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master-pag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Христианство как мировая религия</text:p>
      <text:p text:style-name="P2"/>
      <text:p text:style-name="P3"/>
      <text:p text:style-name="P4">В мире много христианских общин, объединяющих людей различных национальностей. Хотя они придерживаются отличных традиций, молятся по-разному, но все они едины в своей вере.</text:p>
      <text:p text:style-name="P5">Все христиане верят в единого богатворца и повелителя и в то, что он вездесущ. Христиане – это люди, следующие учению Иисуса Христа, имя которого и стало основой названия этого религиозного учения. Как это не трудно, но христиане стараются следовать примеру Иисуса и относиться к другим людям с добротой и уважением. Десять заповедей Христа и поныне служат кодексом поведения для каждого истинного христианина. Христос учил: «Любите врагов ваших, делайте добро тем, кто ненавидит вас, благославляйте проклинающих вас и молитесь за обижающих и гоняющих вас».</text:p>
      <text:p text:style-name="P5">Христиане также верят в то, что Божья воля отражена в Библии – священной книге. Конечно, Библия может пониматься разными людьми по-разному, но для христиан – она главный источник истины, знаний и руководство к поведению.</text:p>
      <text:p text:style-name="P5">Библия разделяется на две части: Ветхий Завет и Новый Завет. Ветхий Завет – это серия книг рассказывающих историю еврейского народа. Эта часть Библии содержит пророчество о Мессии-спасителе, который и подготовит приход человечества в Царствие Божие. Новый завет рассказывает о жизни Иисуса – человека, который осуществил эти пророчества. Эта часть Библии была написана последователями и учениками Христа. </text:p>
      <text:p text:style-name="P5">Иисус родился около 2000 тысяч лет назад. Библия повествует, что ещё до рождения Иисуса к его матери, Марии, явился ангел. Он объявил ей, что она родит ребёнка, который станет Сыном Божьим и Спасителем человечества. Мария и её муж Иосиф жили в маленьком городке Назарете в области Галилее. Иисус же родился в городе Вифлееме, когда Мария и Иосиф приехали по приказу римского наместника для уплаты налогов. Библия повествует, что рождение ребёнка сопровождалось чудесными знамениями, а мудрецы-волхвы принесли ему дары, поклонившись будущему Спасителю.</text:p>
      <text:p text:style-name="P5">Рождение Христа стало эпохальным событием в истории человечества. Даже летосчисление в европейских странах ведётся от этой даты: до и после Рождества Христова.</text:p>
      <text:p text:style-name="P5">Мария в христианстве пользуется особым почитанием. Изображение богоматери с младенцем Иисусом – одна из главных тем христианских икон.</text:p>
      <text:p text:style-name="P5">Мы знаем очень мало о первых тридцати годах жизни Иисуса. Известно только то, что он жил с семьёй в Назарете и работал плотником. Здесь Христос изучил основы иудейской религии и Ветхий Завет.</text:p>
      <text:p text:style-name="P5">Став взрослым, Иисус уверился в том, что он – Сын Божий и обладает даром чудотворца. Он начал размышлять о том, как ему выполнить то, что предписано ему Богом. Чтобы обдумать всё как следует, он удалился в пустыню. Здесь Иисус провёл сорок дней и ночей в размышлениях.</text:p>
      <text:p text:style-name="P5">Через несколько дней своих бдений в пустыне Христос начал испытывать голод и вдруг услышал голос: «Если ты Сын Божий, то преврати камни в хлеб». Но Иисус не сделал этого. Трижды он подвергался подобным искушениям, но устоял против них, так как понимал, что должен тратить свою чудесную силу не на житейские мелочи, а на то, чтобы указать людям истинный путь. Он вернулся обратно в Галилею и начал проповедовать как божий посланник.</text:p>
      <text:p text:style-name="P5">В жестокие времена поздней античности Иисус проповедовал всеобщее равенство и братскую любовь.</text:p>
      <text:p text:style-name="P5">Из многих своих последователей Иисус избрал двенадцать ближайших учеников. Они оставили всё, что имели, - семьи, дома, имущество – и пошли за Христом, с восторгом проникаясь духом его учения, несмотря на возникающие трудности.</text:p>
      <text:p text:style-name="P5">Иисус чаще шёл к бедным и грешным, чем к богатым и могущественным. Он проповедовал с такой <text:s/>убедительностью, что толпы, собиравшиеся послушать Христа, начинали веровать в его учение. </text:p>
      <text:p text:style-name="P6"><text:span text:style-name="T1">Столицей огромной империи, протянувшейся от Британии на западе до Персии на востоке, был Рим. До </text:span><text:span text:style-name="T2">VI</text:span><text:span text:style-name="T1"> века римляне поклонялись Юпитеру, Марсу, Венере и другим античным богам, а также обожествляли своих императоров. Христиане же тайно молились Богу, в уединённых местах, рискуя быть схваченными и казнёнными.</text:span></text:p>
      <text:p text:style-name="P5">В 312 году от рождения Христа римский император Константин принял христианство и разрешил свободную проповедь этого учения. Христианство стало официально признанной религией во всей Римской империи. Позже папа, а не император стал главой Церкви. Официальное разрешение привело к быстрому росту христианских общин и строительству большого количества храмов.</text:p>
      <text:p text:style-name="P5">На востоке империи христианским центром стал Константинополь, позже захваченный турками и переименованный в Стамбул. Богослужение здесь проводилось на живом греческом языке и стало называться православием, или ортодоксальным (убеждённым, не допускающим отклонений) христианством. На Западе служба в церквах велась на классической латыни и стала опорой католицизма. Охватив всю Западную Европу, католицизм стал главенствующим религиозным течением.</text:p>
      <text:p text:style-name="P5">Библия была переведена с латыни на все европейские языки. Появление книгопечатания сделало Библию доступной широкому читателю и позволило верующим самостоятельно изучать священное писание. Отныне христианство становилось ближе к народу, делалось частью национального самосознания.</text:p>
      <text:p text:style-name="P5">Все изменения в христианстве стали известны как Реформация, а реформаторами, или протестантами, стали называть тех, кто порвал с римской католической Церковью и создал различные протестантские Церкви.</text:p>
      <text:p text:style-name="P5">Испанский солдат Игнатий Лойола основал Общество Иисуса, позднее более известное как монашеский Орден иезуитов.</text:p>
      <text:p text:style-name="P5">Орден иезуитов стал обращать внимание на обучение детей и посылал своих миссионеров во все концы планеты. На некоторое время Испания стала центром миссионерской деятельности, и, прежде всего во вновь открываемых землях. Своим распространением христианство многим обязано миссионерам-иезуитам.</text:p>
      <text:p text:style-name="P5">Сегодня в мире около 800 миллионов католиков – больше, чем сторонников остальных христианских Церквей вместе взятых. По-прежнему папа остаётся главой Церкви. Католики считают, что именно он является наследником апостола Петра. Как и Божьи откровения, высказывания папы по вопросам веры и морали являются непререкаемыми.</text:p>
      <text:p text:style-name="P5">Римская католическая Церковь сохранила прежнюю структуру и величественный характер богослужения, которое, как правило, идёт на латыни.</text:p>
      <text:p text:style-name="P5">Католики верят, что через посредство Святого Духа священник обладает властью отпускать грехи, и поэтому регулярно исповедуются и просят Божьего прощения. </text:p>
      <text:p text:style-name="P5">Существовали христиане, которые не считали себя последователями православной, римско-католической или англиканской Церкви – диссиденты. Сегодня в мире множество диссидентских христианских групп. Различия между ними возникли из-за разного толкования Библии, а также из-за неудовлетворённости формами богослужения или существующими религиозными доктринами. Подобно сторонникам англиканской Церкви, диссиденты не признают непогрешимость папы римского и права священника отпускать грехи.</text:p>
      <text:p text:style-name="P5">Испанец Фернандо Кортес в 1518 году возглавил экспедицию в Мексику. Завоевав страну индейцев-ацтеков, белые пришельцы начали обращать их в христианство, а взамен языческих храмов строить католические соборы. В результате сегодня 96 процентов мексиканцев – приверженцы римско-католической Церкви.</text:p>
      <text:p text:style-name="P6"><text:span text:style-name="T1">В Канаду первые миссионеры прибыли в </text:span><text:span text:style-name="T2">XVI</text:span><text:span text:style-name="T1"> веке, это были французские католики. Некоторые принадлежали к Ордену иезуитов. Они стали основателями римско-католической Церкви в Канаде. Сейчас она имеет авторитет в тех канадских провинциях, где преобладает франкоговорящее население. Англичане через сто лет после французов стали создавать англиканские Церкви. На сегодня в Канаде есть объединённая Церковь, под крылом которой сосуществуют конгрегационалисты, пресвитериане, протестанты и методисты.</text:span></text:p>
      <text:p text:style-name="P5">В 1797 году на Аляску, которая тогда была российской, отправилась русская православная мессия. В следующем веке на континенте была создана сильная православная Церковь, называемая американской православной Церковью.</text:p>
      <text:p text:style-name="P5">Самыми активными из миссионеров во все времена были баптисты.</text:p>
      <text:p text:style-name="P6"><text:span text:style-name="T1">В </text:span><text:span text:style-name="T2">XVII</text:span><text:span text:style-name="T1"> веке в Индию прибыл ярый баптист Уильям Кэри. Под тропическим солнцем он провёл большую часть жизни – 42 года. За четыре десятилетия он перевёл на один из основных местных языков – бенгали – всю Библию, а её фрагменты вышли на 24 других языках и диалектах.</text:span></text:p>
      <text:p text:style-name="P5">Правда, сегодня среди сотен миллионов индийцев процент христиан невысок – всего 2,6.</text:p>
      <text:p text:style-name="P5">Католики-португальцы любили и умели путешествовать по миру. Пока они исследовали африканское побережье, плывшие с ними миссионеры обращали в христианство туземцев, ставили храмы и основывали мессии. И лишь много позднее на чёрный континент пришли представители других Церквей. Проповедуя равенство всех людей перед Господом, они подрывали вековые устои рабства.</text:p>
      <text:p text:style-name="P5">Китай был одной из последних стран, «открытых» миссионерами. Сильное влияние буддизма не позволило широко распространить здесь христианство. Но отдельные проповедники остались в памяти китайцев.</text:p>
      <text:p text:style-name="P6"><text:span text:style-name="T1">В </text:span><text:span text:style-name="T2">XIX</text:span><text:span text:style-name="T1"> веке в Новой Зеландии появились первые миссионеры, сумевшие обратить в христианство местные племена маори. Вместе с миссионерами большое количество европейцев, в основном из Британии, хлынули в Новую Зеландию и Австралию. Сегодня основное население этих стран исповедует христианство.</text:span></text:p>
      <text:p text:style-name="P5">Понятие «Церковь» имеет несколько значений. Это, прежде всего различные течения христианства, её отдельные ветви. Церковью также называют и здание, где христиане проводят богослужения. Эти здания часто окружены кладбищами. Внешний вид и размеры христианских церквей разнообразны.</text:p>
      <text:p text:style-name="P5">Сегодня можно говорить, что христианство распространилось шире и укоренилось глубже, чем какая-нибудь другая религия в истории человечества. По некоторым подсчётам примерно треть населения планеты исповедует христианство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писок использованной литературы:</text:p>
      <text:p text:style-name="P7">1.Учебное пособие по истории религии «Христианство», 1996 го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dc:title>Христианство как мировая религия</dc:title>
    <dc:subject>Религия</dc:subject>
    <meta:initial-creator>Найлс</meta:initial-creator>
    <meta:creation-date>2003-09-29T17:45:00</meta:creation-date>
    <dc:creator>Найлс</dc:creator>
    <dc:date>2006-09-05T15:38:00</dc:date>
    <meta:print-date>2003-09-29T19:07:00</meta:print-date>
    <meta:keyword>Христианство религия</meta:keyword>
    <dc:language>ru-RU</dc:language>
    <meta:editing-cycles>9</meta:editing-cycles>
    <meta:editing-duration>PT3H5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38" meta:word-count="1304" meta:character-count="9554"/>
  </office:meta>
</office:document-meta>
</file>