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aettenschweiler" svg:font-family="Haettenschweiler" style:font-family-generic="swiss" style:font-pitch="variable"/>
  </office:font-face-decls>
  <office:automatic-styles>
    <style:style style:name="P1" style:family="paragraph" style:parent-style-name="Standard" style:master-page-name="Standard">
      <style:paragraph-properties fo:margin-left="0cm" fo:margin-right="0cm" fo:text-align="center" style:justify-single-word="false" fo:text-indent="0.288cm" style:auto-text-indent="false"/>
      <style:text-properties fo:color="#800000" fo:background-color="#ff0000"/>
    </style:style>
    <style:style style:name="P2" style:family="paragraph" style:parent-style-name="Text_20_body">
      <style:paragraph-properties fo:margin-left="0cm" fo:margin-right="0cm" fo:text-align="justify" style:justify-single-word="false" fo:text-indent="0.288cm" style:auto-text-indent="false"/>
      <style:text-properties fo:color="#0000ff" style:font-name="Times New Roman" fo:font-style="normal" fo:font-weight="bold" style:font-style-asian="normal" style:font-weight-asian="bold" style:font-style-complex="normal" style:font-weight-complex="bold"/>
    </style:style>
    <style:style style:name="P3" style:family="paragraph" style:parent-style-name="Standard">
      <style:paragraph-properties fo:margin-left="0cm" fo:margin-right="0cm" fo:text-align="center" style:justify-single-word="false" fo:text-indent="0.288cm" style:auto-text-indent="false"/>
      <style:text-properties fo:color="#800000" fo:background-color="#ff0000"/>
    </style:style>
    <style:style style:name="P4" style:family="paragraph" style:parent-style-name="Standard">
      <style:paragraph-properties fo:margin-left="0cm" fo:margin-right="0cm" fo:text-align="center" style:justify-single-word="false" fo:text-indent="0.288cm" style:auto-text-indent="false"/>
      <style:text-properties fo:color="#ff00ff" fo:background-color="#00ffff"/>
    </style:style>
    <style:style style:name="P5" style:family="paragraph" style:parent-style-name="Standard">
      <style:paragraph-properties fo:margin-left="0cm" fo:margin-right="0cm" fo:text-align="justify" style:justify-single-word="false" fo:text-indent="0.288cm" style:auto-text-indent="false"/>
    </style:style>
    <style:style style:name="P6" style:family="paragraph" style:parent-style-name="Standard">
      <style:paragraph-properties fo:margin-left="0cm" fo:margin-right="0cm" fo:text-align="justify" style:justify-single-word="false" fo:text-indent="0.288cm" style:auto-text-indent="false"/>
      <style:text-properties style:font-size-complex="10pt"/>
    </style:style>
    <style:style style:name="P7" style:family="paragraph" style:parent-style-name="Standard">
      <style:paragraph-properties fo:margin-left="0cm" fo:margin-right="0cm" fo:text-align="justify" style:justify-single-word="false" fo:text-indent="0.288cm" style:auto-text-indent="false"/>
      <style:text-properties fo:color="#ff00ff" fo:background-color="#00ffff"/>
    </style:style>
    <style:style style:name="P8" style:family="paragraph" style:parent-style-name="Standard">
      <style:paragraph-properties fo:margin-left="0cm" fo:margin-right="0cm" fo:text-align="center" style:justify-single-word="false" fo:text-indent="0.288cm" style:auto-text-indent="false"/>
    </style:style>
    <style:style style:name="P9" style:family="paragraph" style:parent-style-name="Heading_20_7">
      <style:paragraph-properties fo:margin-left="0cm" fo:margin-right="0cm" fo:text-align="center" style:justify-single-word="false" fo:text-indent="0.288cm" style:auto-text-indent="false"/>
    </style:style>
    <style:style style:name="T1" style:family="text">
      <style:text-properties style:font-size-complex="10pt"/>
    </style:style>
    <style:style style:name="T2" style:family="text">
      <style:text-properties fo:color="#ff00ff" fo:background-color="#00ffff"/>
    </style:style>
    <style:style style:name="T3" style:family="text">
      <style:text-properties style:font-name="Times New Roman" fo:font-weight="normal" fo:background-color="#00ffff" style:font-weight-asian="normal" style:font-weight-complex="normal"/>
    </style:style>
    <style:style style:name="T4" style:family="text">
      <style:text-properties fo:color="#ff00ff" fo:background-color="#00ffff" style:font-size-complex="10p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ОНСТИТУЦИЯ РОССИЙ­СКОЙ ФЕДЕРАЦИИ</text:p>
      <text:p text:style-name="P2">Мы, многонациональный народ Российской Федерации, соеди­ненные общей судьбой на своей земле, утверждая права и сво­боды человека, гражданский мир и согласие, сохраняя исто­рически сложившееся государ­ственное единство, исходя из общепризнанных принципов равноправия и самоопределе­ния народов, чтя память предков, передавших нам лю­бовь и уважение к Отечеству, веру в добро и справедливость, возрождая суверенную государ­ственность России и утвер­ждая незыблемость ее демо­кратической основы, стремясь обеспечить благополучие и процветание России, исходя из ответственности за свою Ро­дину перед нынешним и буду­щими поколениями, сознавая себя частью мирового сообще­ства, принимаем КОНСТИ­ТУЦИЮ РОССИЙСКОЙ ФЕ­ДЕРАЦИИ.</text:p>
      <text:p text:style-name="P3">РАЗДЕЛ ПЕРВЫЙ</text:p>
      <text:p text:style-name="P4">ГЛАВА 1. ОСНОВЫ КОНСТИ­ТУЦИОННОГО СТРОЯ</text:p>
      <text:p text:style-name="P5">Статья 1</text:p>
      <text:p text:style-name="P6">Российская Федерация — Рос­сия есть демократическое феде­ративное правовое государство с республиканской формой прав­ления.</text:p>
      <text:p text:style-name="P6">2. Наименования Российская Федерация и Россия равно­значны.</text:p>
      <text:p text:style-name="P5">Статья 2</text:p>
      <text:p text:style-name="P6">Человек, его права и свободы являются высшей ценностью. Признание, соблюдение и за­щита прав и свобод человека и гражданина — обязанность го­сударства.</text:p>
      <text:p text:style-name="P6">Статья 3</text:p>
      <text:p text:style-name="P5"><text:span text:style-name="T1">1. Носителем суверенитета и единственным источником вла­сти в Российской Федерации яв­ляется ее многонациональный народ.</text:span></text:p>
      <text:p text:style-name="P5"><text:span text:style-name="T1">2. Народ осуществляет свою власть непосредственно, а также через органы государственной власти и органы местного само­управления.</text:span></text:p>
      <text:p text:style-name="P5"><text:span text:style-name="T1">3. Высшим непосредственным выражением власти народа яв­ляются референдум и свободные выборы.</text:span></text:p>
      <text:p text:style-name="P5"><text:span text:style-name="T1">4. Никто не может присваивать власть в Российской Федерации. Захват власти или присвоение властных полномочий пресле­дуются по федеральному закону.</text:span></text:p>
      <text:p text:style-name="P6">Статья 4</text:p>
      <text:p text:style-name="P6">1. Суверенитет Российской Фе­дерации распространяется на всю ее территорию.</text:p>
      <text:p text:style-name="P5"><text:span text:style-name="T1">2. Конституция Российской Фе­дерации и федеральные законы имеют верховенство на всей территории Российской Федера­ции.</text:span></text:p>
      <text:p text:style-name="P6">3. Российская Федерация обес­печивает целостность и непри­косновенность своей террито­рии.</text:p>
      <text:p text:style-name="P6">Статья 5</text:p>
      <text:p text:style-name="P5"><text:span text:style-name="T1">1. Российская Федерация со­стоит из республик, краев, об­ластей, городов федерального значения, автономной области, автономных округов — равно­правных субъектов Российской Федерации.</text:span></text:p>
      <text:p text:style-name="P5"><text:span text:style-name="T1">2. Республика (государство) имеет свою конституцию и за­конодательство. Край, область, город федерального значения, автономная область, автоном­ный округ имеет свой устав и законодательство.</text:span></text:p>
      <text:p text:style-name="P5"><text:span text:style-name="T1">3. Федеративное устройство Российской Федерации осно­вано на ее государственной це­лостности, единстве системы го­сударственной власти, разгра­ничении предметов ведения и полномочий между органами государственной власти Россий­ской Федерации и органами го­сударственной власти субъектов Российской Федерации, равно­правии и самоопределении на­родов в Российской Федерации.</text:span></text:p>
      <text:p text:style-name="P5"><text:span text:style-name="T1">4. Во взаимоотношениях с феде­ральными органами государст­венной власти все субъекты Российской Федерации между собой равноправны.</text:span></text:p>
      <text:p text:style-name="P6">Статья 6</text:p>
      <text:p text:style-name="P5"><text:span text:style-name="T1">1. Гражданство Российской Фе­дерации приобретается и пре­кращается в соответствии с фе­деральным законом, является единым и равным независимо от оснований приобретения.</text:span></text:p>
      <text:p text:style-name="P5"><text:span text:style-name="T1">2. Каждый гражданин Россий­ской Федерации обладает на ее территории всеми правами и свободами и несет равные обя­занности, предусмотренные Конституцией Российской Фе­дерации.</text:span></text:p>
      <text:p text:style-name="P5"><text:span text:style-name="T1">3. Гражданин Российской Феде­рации не может быть лишен своего гражданства или права изменить его.</text:span></text:p>
      <text:p text:style-name="P6">Статья 7</text:p>
      <text:p text:style-name="P5"><text:span text:style-name="T1">1. Российская Федерация — со­циальное государство, политика которого направлена на созда­ние условий, обеспечивающих достойную жизнь и свободное развитие человека.</text:span></text:p>
      <text:p text:style-name="P5"><text:span text:style-name="T1">2. В Российской Федерации ох­раняются труд и здоровье лю­дей, устанавливается гарантиро­ванный минимальный размер оплаты труда, обеспечивается государственная поддержка се­мьи, материнства, отцовства и детства, инвалидов и пожилых граждан, развивается система социальных служб, устанавли­ваются государственные пенсии, пособия и иные гарантии соци­альной защиты.</text:span></text:p>
      <text:p text:style-name="P6">Статья 8</text:p>
      <text:p text:style-name="P5"><text:span text:style-name="T1">1. В Российской Федерации га­рантируются единство экономи­ческого пространства, свобод­ное перемещение товаров, услуг и финансовых средств, под­держка конкуренции, свобода экономической деятельности.</text:span></text:p>
      <text:p text:style-name="P6">2. В Российской Федерации при­знаются и защищаются равным образом частная, государствен­ная, муниципальная и иные формы собственности.</text:p>
      <text:p text:style-name="P6">Статья 9</text:p>
      <text:p text:style-name="P5"><text:span text:style-name="T1">1. Земля и другие природные ре­сурсы используются и охраня­ются в Российской Федерации как основа жизни и деятельно­сти народов, проживающих на соответствующей территории.</text:span></text:p>
      <text:p text:style-name="P6">2. Земля и другие природные ре­сурсы могут находиться в част­ной, государственной, муници­пальной и иных формах собст­венности.</text:p>
      <text:p text:style-name="P6">Статья 10</text:p>
      <text:p text:style-name="P6">Государственная власть в Рос­сийской Федерации осуществля­ется на основе разделения на за­конодательную, исполнитель­ную и судебную. Органы зако­нодательной, исполнительной и судебной власти самостоя­тельны.</text:p>
      <text:p text:style-name="P6">Статья 11</text:p>
      <text:p text:style-name="P5"><text:span text:style-name="T1">1. Государственную власть в Российской Федерации осуще­ствляют Президент Российской Федерации, Федеральное Соб­рание (Совет Федерации и Госу­дарственная Дума), Правитель­ство Российской Федерации, суды Российской Федерации.</text:span></text:p>
      <text:p text:style-name="P6">2. Государственную власть в субъектах Российской Федера­ции осуществляют образуемые ими органы государственной власти.</text:p>
      <text:p text:style-name="P6">3. Разграничение предметов ве­дения и полномочий между ор­ганами государственной власти Российской Федерации и орга­нами государственной власти субъектов Российской Федера­ции осуществляется настоящей Конституцией, Федеративным и иными договорами о разграни­чении предметов ведения и пол­номочий.</text:p>
      <text:p text:style-name="P6">Статья 12</text:p>
      <text:p text:style-name="P5"><text:span text:style-name="T1">В Российской Федерации при­знается и гарантируется местное самоуправление. Местное само­управление в пределах своих полномочий самостоятельно. Органы местного самоуправле­ния не входят в систему органов государственной власти.</text:span></text:p>
      <text:p text:style-name="P6">Статья 13</text:p>
      <text:p text:style-name="P6">1. В Российской Федерации при­знается идеологическое много­образие.</text:p>
      <text:p text:style-name="P5"><text:span text:style-name="T1">2. Никакая идеология не может устанавливаться в качестве го­сударственной или обязатель­ной.</text:span></text:p>
      <text:p text:style-name="P6">3. В Российской Федерации при­знаются политическое многооб­разие, многопартийность.</text:p>
      <text:p text:style-name="P5"><text:span text:style-name="T1">4. Общественные объединения равны перед законом.</text:span></text:p>
      <text:p text:style-name="P5"><text:span text:style-name="T1">5. Запрещается создание и дея­тельность общественных объе­динений, цели или действия ко­торых направлены на насильст­венное изменение основ консти­туционного строя и нарушение целостности Российской Феде­рации, подрыв безопасности го­сударства, создание вооружен­ных формирований, разжигание социальной, расовой, нацио­нальной и религиозной розни.</text:span></text:p>
      <text:p text:style-name="P6">Статья 14</text:p>
      <text:p text:style-name="P5"><text:span text:style-name="T1">1. Российская Федерация — светское государство. Никакая религия не может устанавли­ваться в качестве государствен­ной или обязательной.</text:span></text:p>
      <text:p text:style-name="P5"><text:span text:style-name="T1">2. Религиозные объединения от­делены от государства и равны перед законом.</text:span></text:p>
      <text:p text:style-name="P6">Статья 15</text:p>
      <text:p text:style-name="P5"><text:span text:style-name="T1">1. Конституция Российской Фе­дерации имеет высшую юриди­ческую силу, прямое действие и применяется на всей территории Российской Федерации. Законы и иные правовые акты, прини­маемые в Российской Федера­ции, не должны противоречить Конституции Российской Феде­рации.</text:span></text:p>
      <text:p text:style-name="P6">2. Органы государственной вла­сти, органы местного само­управления, должностные лица, граждане и их объединения обя­заны соблюдать Конституцию Российской Феде­рации и законы.</text:p>
      <text:p text:style-name="P5"><text:span text:style-name="T1">3. Законы подлежат официаль­ному опубликованию. Неопуб­ликованные законы не приме­няются. Любые нормативные правовые акты, затрагивающие права, свободы и обязанности человека и гражданина, не могут применяться, если они не опуб­ликованы официально для все­общего сведения.</text:span></text:p>
      <text:p text:style-name="P5"><text:span text:style-name="T1">4. Общепризнанные принципы и нормы международного права и международные договоры Рос­сийской Федерации являются составной частью ее правовой системы. Если международным договором Российской Федера­ции установлены иные правила, чем предусмотренные законом, то применяются правила меж­дународного договора.</text:span></text:p>
      <text:p text:style-name="P6">Статья 16</text:p>
      <text:p text:style-name="P5"><text:span text:style-name="T1">1. Положения настоящей главы Конституции составляют ос­новы конституционного строя Российской Федерации и не мо­гут быть изменены иначе как в порядке, установленном на­стоящей Конституцией.</text:span></text:p>
      <text:p text:style-name="P5"><text:span text:style-name="T1">2. Никакие другие положения настоящей Конституции не мо­гут противоречить основам кон­ституционного строя Россий­ской Федерации.</text:span></text:p>
      <text:p text:style-name="P7">ГЛАВА 2. ПРАВА И СВОБОДЫ ЧЕЛОВЕКА И ГРАЖДАНИНА</text:p>
      <text:p text:style-name="P6">Статья 17</text:p>
      <text:p text:style-name="P5"><text:span text:style-name="T1">1. В Российской Федерации при­знаются и гарантируются права и свободы человека и гражда­нина согласно общепризнанным принципам и нормам междуна­родного права и в соответствии с настоящей Конституцией.</text:span></text:p>
      <text:p text:style-name="P5"><text:span text:style-name="T1">2. Основные права и свободы человека неотчуждаемы и при­надлежат каждому от рождения.</text:span></text:p>
      <text:p text:style-name="P6">3. Осуществление прав и свобод человека и гражданина не должно нарушать права и сво­боды других лиц.</text:p>
      <text:p text:style-name="P6">Статья 18</text:p>
      <text:p text:style-name="P5"><text:span text:style-name="T1">Права и свободы человека и гражданина являются непосред­ственно действующими. Они определяют смысл, содержание и применение законов, деятель­ность законодательной и испол­нительной власти, местного са­моуправления и обеспечиваются правосудием.</text:span></text:p>
      <text:p text:style-name="P6">Статья 19</text:p>
      <text:p text:style-name="P6">1. Все равны перед законом и судом.</text:p>
      <text:p text:style-name="P5"><text:span text:style-name="T1">2. Государство гарантирует ра­венство прав и свобод человека и гражданина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 Запрещаются любые формы ограничения прав граждан по признакам социаль­ной, расовой, национальной, языковой или религиозной при­надлежности.</text:span></text:p>
      <text:p text:style-name="P6">3. Мужчина и женщина имеют равные права и свободы и рав­ные возможности для их реали­зации.</text:p>
      <text:p text:style-name="P6">Статья 20</text:p>
      <text:p text:style-name="P6">1. Каждый имеет право на жизнь.</text:p>
      <text:p text:style-name="P6">2. Смертная казнь впредь до ее отмены может устанавливаться федеральным законом в каче­стве исключительной меры на­казания за особо тяжкие престу­пления против жизни при пре­доставлении обвиняемому права на рассмотрение его дела судом с участием присяжных заседате­лей.</text:p>
      <text:p text:style-name="P6">Статья 21</text:p>
      <text:p text:style-name="P6">1. Достоинство личности охра­няется государством. Ничто не может быть основанием для его умаления.</text:p>
      <text:p text:style-name="P6">2. Никто не должен подвер­гаться пыткам, насилию, дру­гому жестокому или унижаю­щему человеческое достоинство обращению или наказанию. Ни­кто не может быть без добро­вольного согласия подвергнут медицинским, научным или иным опытам.</text:p>
      <text:p text:style-name="P6">Статья 22</text:p>
      <text:p text:style-name="P6">1. Каждый имеет право на сво­боду и личную неприкосновен­ность.</text:p>
      <text:p text:style-name="P5"><text:span text:style-name="T1">2. Арест, заключение под стражу и содержание под стра­жей допускаются только по су­дебному решению. До судебного решения лицо не может быть подвергнуто задержанию на срок более 48 часов.</text:span></text:p>
      <text:p text:style-name="P6">Статья 23</text:p>
      <text:p text:style-name="P6">1. Каждый имеет право на не­прикосновенность частной жизни, личную и семейную тайну, защиту своей чести и доброго имени.</text:p>
      <text:p text:style-name="P5"><text:span text:style-name="T1">2. Каждый имеет право на тайну переписки, телефонных перего­воров, почтовых, телеграфных и иных сообщений. Ограничение этого права допускается только на основании судебного реше­ния.</text:span></text:p>
      <text:p text:style-name="P6">Статья 24</text:p>
      <text:p text:style-name="P5"><text:span text:style-name="T1">1. Сбор, хранение, использова­ние и распространение инфор­мации о частной жизни лица без его согласия не допускаются.</text:span></text:p>
      <text:p text:style-name="P5"><text:span text:style-name="T1">2. Органы государственной вла­сти и органы местного само­управления, их должностные лица обязаны обеспечить каж­дому возможность ознакомле­ния с документами и материа­лами, непосредственно затраги­вающими его права и свободы, если иное не предусмотрено за­коном.</text:span></text:p>
      <text:p text:style-name="P6">Статья 25</text:p>
      <text:p text:style-name="P5"><text:span text:style-name="T1">Жилище неприкосновенно. Ни­кто не вправе проникать в жи­лище против воли проживаю­щих в нем лиц иначе как в слу­чаях, установленных федераль­ным законом, или на основании судебного решения.</text:span></text:p>
      <text:p text:style-name="P6">Статья 26</text:p>
      <text:p text:style-name="P5"><text:span text:style-name="T1">1. Каждый вправе определять и указывать свою национальную принадлежность. Никто не мо­жет быть принужден к опреде­лению и указанию своей нацио­нальной принадлежности.</text:span></text:p>
      <text:p text:style-name="P5"><text:span text:style-name="T1">2. Каждый имеет право на поль­зование родным языком, на сво­бодный выбор языка общения, воспитания, обучения и творче­ства.</text:span></text:p>
      <text:p text:style-name="P6">Статья 27</text:p>
      <text:p text:style-name="P5"><text:span text:style-name="T1">1. Каждый, кто законно нахо­дится на территории Российской Федерации, имеет право сво­бодно передвигаться, выбирать место пребывания и жительства.</text:span></text:p>
      <text:p text:style-name="P5"><text:span text:style-name="T1">2. Каждый может свободно вы­езжать за пределы Российской Федерации. Гражданин Россий­ской Федерации имеет право беспрепятственно возвращаться в Российскую Федерацию.</text:span></text:p>
      <text:p text:style-name="P6">Статья 28</text:p>
      <text:p text:style-name="P5"><text:span text:style-name="T1">Каждому гарантируется свобода совести, свобода вероисповеда­ния, включая право исповедо­вать индивидуально или совме­стно с другими любую религию или не исповедовать никакой, свободно выбирать, иметь и распространять религиозные и иные убеждения и действовать в соответствии с ними.</text:span></text:p>
      <text:p text:style-name="P6">Статья 29</text:p>
      <text:p text:style-name="P6">1. Каждому гарантируется сво­бода мысли и слова.</text:p>
      <text:p text:style-name="P5"><text:span text:style-name="T1">2. Не допускаются пропаганда или агитация, возбуждающие социальную, расовую, нацио­нальную или религиозную нена­висть и вражду. Запрещается пропаганда социального, расо­вого, национального, религиоз­ного или языкового превосход­ства.</text:span></text:p>
      <text:p text:style-name="P6">3. Никто не может быть прину­жден к выражению своих мне­ний и убеждений или отказу от них.</text:p>
      <text:p text:style-name="P5"><text:span text:style-name="T1">4. Каждый имеет право сво­бодно искать, получать, переда­вать, производить и распростра­нять информацию любым за­конным способом. Перечень сведений, составляющих государственную тайну, определяется федераль­ным законом.</text:span></text:p>
      <text:p text:style-name="P6">5. Гарантируется свобода массо­вой информации. Цензура за­прещается.</text:p>
      <text:p text:style-name="P6">Статья 30</text:p>
      <text:p text:style-name="P5"><text:span text:style-name="T1">1. Каждый имеет право на объе­динение, включая право созда­вать профессиональные союзы для защиты своих интересов. Свобода деятельности общест­венных объединений гарантиру­ется.</text:span></text:p>
      <text:p text:style-name="P6">2. Никто не может быть прину­жден к вступлению в какое-либо объединение или пребыванию в нем.</text:p>
      <text:p text:style-name="P6">Статья 31</text:p>
      <text:p text:style-name="P6">Граждане Российской Федера­ции имеют право собираться мирно, без оружия, проводить собрания, митинги и демонстра­ции, шествия и пикетирование.</text:p>
      <text:p text:style-name="P6">Статья 32</text:p>
      <text:p text:style-name="P6">1. Граждане Российской Феде­рации имеют право участвовать в управлении делами государ­ства как непосредственно, так и через своих представителей.</text:p>
      <text:p text:style-name="P6">2. Граждане Российской Феде­рации имеют право избирать и быть избранными в органы го­сударственной власти и органы местного самоуправления, а также участвовать в референ­думе.</text:p>
      <text:p text:style-name="P6">3. Не имеют права избирать и быть избранными граждане, признанные судом недееспособ­ными, а также содержащиеся в местах лишения свободы по приговору суда.</text:p>
      <text:p text:style-name="P6">4. Граждане Российской Феде­рации имеют равный доступ к государственной службе.</text:p>
      <text:p text:style-name="P6">5. Граждане Российской Феде­рации имеют право участвовать в отправлении правосудия.</text:p>
      <text:p text:style-name="P6">Статья 33</text:p>
      <text:p text:style-name="P6">Граждане Российской Федера­ции имеют право обращаться лично, а также направлять инди­видуальные и коллективные об­ращения в государственные ор­ганы и органы местного само­управления.</text:p>
      <text:p text:style-name="P6">Статья 34</text:p>
      <text:p text:style-name="P5"><text:span text:style-name="T1">1. Каждый имеет право на сво­бодное использование своих способностей и имущества для предпринимательской и иной, не запрещенной законом экономи­ческой деятельности.</text:span></text:p>
      <text:p text:style-name="P5"><text:span text:style-name="T1">2. Не допускается экономиче­ская деятельность, направленная на монополизацию и недобросо­вестную конкуренцию.</text:span></text:p>
      <text:p text:style-name="P6">Статья 35</text:p>
      <text:p text:style-name="P5"><text:span text:style-name="T1">1. Право частной собственности охраняется законом.</text:span></text:p>
      <text:p text:style-name="P5"><text:span text:style-name="T1">2. Каждый вправе иметь имуще­ство в собственности, владеть, пользоваться и распоряжаться им как единолично, так и совме­стно с другими лицами.</text:span></text:p>
      <text:p text:style-name="P5"><text:span text:style-name="T1">3. Никто не может быть лишен своего имущества иначе как по решению суда. Принудительное отчуждение имущества для го­сударственных нужд может быть произведено только при условии предварительного и равноценного возмещения.</text:span></text:p>
      <text:p text:style-name="P6">4. Право наследования гаранти­руется.</text:p>
      <text:p text:style-name="P6">Статья 36</text:p>
      <text:p text:style-name="P5"><text:span text:style-name="T1">1. Граждане и их объединения вправе иметь в частной собст­венности землю.</text:span></text:p>
      <text:p text:style-name="P5"><text:span text:style-name="T1">2. Владение, пользование и рас­поряжение землей и другими природными ресурсами осуще­ствляются их собственниками свободно, если это не наносит ущерба окружающей среде и не нарушает прав и законных инте­ресов иных лиц.</text:span></text:p>
      <text:p text:style-name="P5"><text:span text:style-name="T1">3. Условия и порядок пользова­ния землей определяются на ос­нове федерального закона.</text:span></text:p>
      <text:p text:style-name="P6">Статья 37</text:p>
      <text:p text:style-name="P5"><text:span text:style-name="T1">1. Труд свободен. Каждый имеет право свободно распоряжаться своими способностями к труду, выбирать род деятельности и профессию.</text:span></text:p>
      <text:p text:style-name="P6">2. Принудительный труд запре­щен.</text:p>
      <text:p text:style-name="P5"><text:span text:style-name="T1">3. Каждый имеет право на труд в условиях, отвечающих требова­ниям безопасности и гигиены, на вознаграждение за труд без какой бы то ни было дискрими­нации и не ниже установленного федеральным законом мини­мального размера оплаты труда, а также право на защиту от без­работицы.</text:span></text:p>
      <text:p text:style-name="P5"><text:span text:style-name="T1">4. Признается право на индивидуальные и коллективные трудовые споры с использованием установленных федеральным законом способов их разрешения, включая право на забастовку.</text:span></text:p>
      <text:p text:style-name="P5"><text:span text:style-name="T1">5. Каждый имеет право на отдых. Работающему по трудовому договору гарантируются установленные федеральным законом продолжительность рабочего времени, выходные и праздничные дни, оплачиваемый ежегодный отпуск.</text:span></text:p>
      <text:p text:style-name="P6">Статья 38</text:p>
      <text:p text:style-name="P5"><text:span text:style-name="T1">1. Материнство и детство, семья находятся под защитой государства.</text:span></text:p>
      <text:p text:style-name="P5"><text:span text:style-name="T1">2. Забота о детях, их воспитание — равное право и обязанность родителей.</text:span></text:p>
      <text:p text:style-name="P5"><text:span text:style-name="T1">3. Трудоспособные дети, достигшие 18 лет, должны заботиться о нетрудоспособных родителях.</text:span></text:p>
      <text:p text:style-name="P6">Статья 39</text:p>
      <text:p text:style-name="P5"><text:span text:style-name="T1">1. Каждому гарантируется социальное обеспечение по возрасту, в случае болезни, инвалидности, потери кормильца, для воспитания детей и в иных случаях, установленных законом.</text:span></text:p>
      <text:p text:style-name="P5"><text:span text:style-name="T1">2. Государственные пенсии и социальные пособия устанавливаются законом.</text:span></text:p>
      <text:p text:style-name="P5"><text:span text:style-name="T1">3. Поощряются добровольное социальное страхование, создание дополнительных форм социального обеспечения и благотворительность.</text:span></text:p>
      <text:p text:style-name="P6">Статья 40</text:p>
      <text:p text:style-name="P5"><text:span text:style-name="T1">1. Каждый имеет право на жилище. Никто не может быть произвольно лишен жилища.</text:span></text:p>
      <text:p text:style-name="P5"><text:span text:style-name="T1">2. Органы государственной власти и органы местного самоуправления поощряют жилищное строительство, создают условия для осуществления права на жилище.</text:span></text:p>
      <text:p text:style-name="P5"><text:span text:style-name="T1">3. Малоимущим, иным указанным в законе гражданам, нуждающимся в жилище, оно предоставляется бесплатно или за доступную плату из государственных, муниципальных и других жилищных фондов в соответствии с установленными законом нормами.</text:span></text:p>
      <text:p text:style-name="P6">Статья 41</text:p>
      <text:p text:style-name="P5"><text:span text:style-name="T1">1. Каждый имеет право на охрану здоровья и медицинскую помощь. Медицинская помощь в государственных и муниципальных учреждениях здравоохранения оказывается гражданам бесплатно за счет средств соответствующего бюджета, страховых взносов, других поступлений.</text:span></text:p>
      <text:p text:style-name="P5"><text:span text:style-name="T1">2. В Российской Федерации финансируются федеральные программы охраны и укрепления здоровья населения, принимаются меры по развитию государственной, муниципальной, частной систем здравоохранения, поощряется деятельность, способствующая укреплению здоровья человека, развитию физической культуры и спорта, экологическому и санитарно-эпидемиологическому благополучию.</text:span></text:p>
      <text:p text:style-name="P5"><text:span text:style-name="T1">3. Сокрытие должностными лицами фактов и обстоятельств, создающих угрозу для жизни и здоровья людей, влечет за собой ответственность в соответствии с федеральным законом.</text:span></text:p>
      <text:p text:style-name="P5"><text:span text:style-name="T1">Статья 42</text:span></text:p>
      <text:p text:style-name="P5"><text:span text:style-name="T1">Каждый имеет право на благоприятную окружающую среду, достоверную информацию о ее состоянии и на возмещение ущерба, причиненного его здоровью или имуществу экологическим правонарушением.</text:span></text:p>
      <text:p text:style-name="P6">Статья 43</text:p>
      <text:p text:style-name="P5"><text:span text:style-name="T1">1. Каждый имеет право на образование.</text:span></text:p>
      <text:p text:style-name="P5"><text:span text:style-name="T1">2. Гарантируются общедоступность и бесплатность дошкольного, основного общего и среднего профессионального образования в государственных или муниципальных образовательных учреждениях и на предприятиях.</text:span></text:p>
      <text:p text:style-name="P6">3. Каждый вправе на конкурсной основе бесплатно получить высшее образование в государственном или муниципальном образовательном учреждении и на предприятии.</text:p>
      <text:p text:style-name="P5"><text:span text:style-name="T1">4. Основное общее образование обязательно. Родители или лица, их заменяющие, обеспечивают получение детьми основного общего образования.</text:span></text:p>
      <text:p text:style-name="P5"><text:span text:style-name="T1">5. Российская Федерация устанавливает федеральные государственные образовательные стандарты, поддерживает различные формы образования и самообразования.</text:span></text:p>
      <text:p text:style-name="P6">Статья 44</text:p>
      <text:p text:style-name="P6">1. Каждому гарантируется свобода литературного, художественного, научного, технического и других видов творчества, преподавания. Интеллектуальная собственность охраняется законом.</text:p>
      <text:p text:style-name="P6">2. Каждый имеет право на участие в культурной жизни и пользование учреждениями культуры, на доступ к культурным ценностям.</text:p>
      <text:p text:style-name="P5"><text:span text:style-name="T1">3. Каждый обязан заботиться о сохранении исторического и культурного наследия, беречь памятники истории и культуры.</text:span></text:p>
      <text:p text:style-name="P6">Статья 45</text:p>
      <text:p text:style-name="P5"><text:span text:style-name="T1">1. Государственная защита прав и свобод человека и гражданина в Российской Федерации гарантируется.</text:span></text:p>
      <text:p text:style-name="P6">2. Каждый вправе защищать свои права и свободы всеми способами, не запрещенными законом.</text:p>
      <text:p text:style-name="P6">Статья 46</text:p>
      <text:p text:style-name="P6">1. Каждому гарантируется судебная защита его прав и свобод.</text:p>
      <text:p text:style-name="P5"><text:span text:style-name="T1">2. Решения и действия (или бездействие) органов государственной власти, органов местного самоуправления, общественных объединений и должностных лиц могут быть обжалованы в суд.</text:span></text:p>
      <text:p text:style-name="P5"><text:span text:style-name="T1">3. Каждый вправе в соответствии с международными договорами Российской Федерации обращаться в межгосударственные органы по защите прав и свобод человека, если исчерпаны все имеющиеся внутригосударственные средства правовой защиты.</text:span></text:p>
      <text:p text:style-name="P6">Статья 47</text:p>
      <text:p text:style-name="P5"><text:span text:style-name="T1">1. Никто не может быть лишен права на рассмотрение его дела в том суде и тем судьей, к подсудности которых оно отнесено законом.</text:span></text:p>
      <text:p text:style-name="P5"><text:span text:style-name="T1">2. Обвиняемый в совершении преступления имеет право на рассмотрение его дела судом с участием присяжных заседателей в случаях, предусмотренных федеральным законом.</text:span></text:p>
      <text:p text:style-name="P5"><text:span text:style-name="T1">Статья 48</text:span></text:p>
      <text:p text:style-name="P5"><text:span text:style-name="T1">1. Каждому гарантируется право на получение квалифицированной юридической помощи. В случаях, предусмотренных законом, юридическая помощь оказывается бесплатно.</text:span></text:p>
      <text:p text:style-name="P5"><text:span text:style-name="T1">2. Каждый задержанный, заключенный под стражу, обвиняемый в совершении преступления имеет право пользоваться помощью адвоката (защитника) с момента соответственно задержания, заключения под стражу или предъявления обвинения.</text:span></text:p>
      <text:p text:style-name="P6">Статья 49</text:p>
      <text:p text:style-name="P5"><text:span text:style-name="T1">1. Каждый обвиняемый в совершении преступления считается невиновным, пока его виновность не будет доказана в предусмотренном федеральным законом порядке и установлена вступившим в законную силу приговором суда.</text:span></text:p>
      <text:p text:style-name="P5"><text:span text:style-name="T1">2. Обвиняемый не обязан доказывать свою невиновность.</text:span></text:p>
      <text:p text:style-name="P5"><text:span text:style-name="T1">3. Неустранимые сомнения в виновности лица толкуются в пользу обвиняемого.</text:span></text:p>
      <text:p text:style-name="P6">Статья 50</text:p>
      <text:p text:style-name="P5"><text:span text:style-name="T1">1. Никто не может быть повторно осужден за одно и то же преступление.</text:span></text:p>
      <text:p text:style-name="P5"><text:span text:style-name="T1">2. При осуществлении правосудия не допускается использование доказательств, полученных с нарушением федерального закона.</text:span></text:p>
      <text:p text:style-name="P5"><text:span text:style-name="T1">3. Каждый осужденный за преступление имеет право на пересмотр приговора вышестоящим судом в порядке, установленном федеральным законом, а также право просить о помиловании или смягчении наказания.</text:span></text:p>
      <text:p text:style-name="P6">Статья 51</text:p>
      <text:p text:style-name="P5"><text:span text:style-name="T1">1. Никто не обязан свидетельствовать против себя самого, своего супруга и близких родственников, круг которых определяется федеральным законом.</text:span></text:p>
      <text:p text:style-name="P6">2. Федеральным законом могут устанавливаться иные случаи освобождения от обязанности давать свидетельские показания.</text:p>
      <text:p text:style-name="P6">Статья 52</text:p>
      <text:p text:style-name="P5"><text:span text:style-name="T1">Права потерпевших от преступлений и злоупотреблений властью охраняются законом. Государство обеспечивает потерпевшим доступ к правосудию и компенсацию причиненного ущерба.</text:span></text:p>
      <text:p text:style-name="P6">Статья 53</text:p>
      <text:p text:style-name="P5"><text:span text:style-name="T1">Каждый имеет право на возмещение государством вреда, причиненного незаконными действиями (или бездействием) органов государственной власти или их должностных лиц.</text:span></text:p>
      <text:p text:style-name="P6">Статья 54</text:p>
      <text:p text:style-name="P6">1. Закон, устанавливающий или отягчающий ответственность, обратной силы не имеет.</text:p>
      <text:p text:style-name="P5"><text:span text:style-name="T1">2. Никто не может нести ответственность за деяние, которое в момент его совершения не признавалось правонарушением. Если после совершения правонарушения ответственность за него устранена или смягчена, применяется новый закон.</text:span></text:p>
      <text:p text:style-name="P6">Статья 55</text:p>
      <text:p text:style-name="P5"><text:span text:style-name="T1">1. Перечисление в Конституции Российской Федерации основных прав и свобод не должно толковаться как отрицание или умаление других общепризнанных прав и свобод человека и гражданина.</text:span></text:p>
      <text:p text:style-name="P5"><text:span text:style-name="T1">2. В Российской Федерации не должны издаваться законы, отменяющие или умаляющие права и свободы человека и гражданина.</text:span></text:p>
      <text:p text:style-name="P5"><text:span text:style-name="T1">3. Права и свободы человека и гражданина могут быть ограничены федеральным законом только в той мере, в какой это необходимо в целях защиты основ конституционного строя, нравственности, здоровья, прав и законных интересов других лиц, обеспечения обороны страны и безопасности государства.</text:span></text:p>
      <text:p text:style-name="P6">Статья 56</text:p>
      <text:p text:style-name="P5"><text:span text:style-name="T1">1. В условиях чрезвычайного положения для обеспечения безопасности граждан и защиты конституционного строя в соответствии с федеральным конституционным законом могут устанавливаться отдельные ограничения прав и свобод с указанием пределов и срока их действия.</text:span></text:p>
      <text:p text:style-name="P5"><text:span text:style-name="T1">2. Чрезвычайное положение на всей территории Российской Федерации и в ее отдельных местностях может вводиться при наличии обстоятельств и в порядке, установленных федеральным конституционным законом.</text:span></text:p>
      <text:p text:style-name="P5"><text:span text:style-name="T1">3. Не подлежат ограничению права и свободы, предусмотренные статьями 20, 21, 23 (часть 1), 24, 28, 34 (часть 1), 40 (часть 1),</text:span></text:p>
      <text:p text:style-name="P6">46 — 54 Конституции Российской Федерации.</text:p>
      <text:p text:style-name="P6">Статья 57</text:p>
      <text:p text:style-name="P5"><text:span text:style-name="T1">Каждый обязан платить законно установленные налоги и сборы. Законы, устанавливающие новые налоги или ухудшающие положение налогоплательщиков, обратной силы не имеют.</text:span></text:p>
      <text:p text:style-name="P6">Статья 58</text:p>
      <text:p text:style-name="P5"><text:span text:style-name="T1">Каждый обязан сохранять природу и окружающую среду, бережно относиться к природным богатствам.</text:span></text:p>
      <text:p text:style-name="P6">Статья 59</text:p>
      <text:p text:style-name="P5"><text:span text:style-name="T1">1. Защита Отечества является долгом и обязанностью гражданина Российской Федерации.</text:span></text:p>
      <text:p text:style-name="P5"><text:span text:style-name="T1">2. Гражданин Российской Федерации несет военную службу в соответствии с федеральным законом.</text:span></text:p>
      <text:p text:style-name="P5"><text:span text:style-name="T1">3. Гражданин Российской Федерации в случае, если его убеждениям или вероисповеданию противоречит несение военной службы, а также в иных установленных федеральным законом случаях имеет право на замену ее альтернативной гражданской службой.</text:span></text:p>
      <text:p text:style-name="P6">Статья 60</text:p>
      <text:p text:style-name="P5"><text:span text:style-name="T1">Гражданин Российской Федерации может самостоятельно осуществлять в полном объеме свои права и обязанности с 18 лет.</text:span></text:p>
      <text:p text:style-name="P6">Статья 61</text:p>
      <text:p text:style-name="P5"><text:span text:style-name="T1">1. Гражданин Российской Федерации не может быть выслан за пределы Российской Федерации или выдан другому государству.</text:span></text:p>
      <text:p text:style-name="P5"><text:span text:style-name="T1">2. Российская Федерация гарантирует своим гражданам защиту и покровительство за ее пределами.</text:span></text:p>
      <text:p text:style-name="P6">Статья 62</text:p>
      <text:p text:style-name="P5"><text:span text:style-name="T1">1. Гражданин Российской Федерации может иметь гражданство иностранного государства (двойное гражданство) в соответствии с федеральным законом или международным договором Российской Федерации.</text:span></text:p>
      <text:p text:style-name="P5"><text:span text:style-name="T1">2. Наличие у гражданина Российской Федерации гражданства иностранного государства не умаляет его прав и свобод и не освобождает от обязанностей, вытекающих из российского гражданства, если иное не предусмотрено федеральным законом или международным договором Российской Федерации.</text:span></text:p>
      <text:p text:style-name="P5"><text:span text:style-name="T1">3. Иностранные граждане и лица без гражданства пользуются в Российской Федерации правами и несут обязанности наравне с гражданами Российской Федерации, кроме случаев, установленных федеральным законом или международным договором Российской Федерации.</text:span></text:p>
      <text:p text:style-name="P6">Статья 63</text:p>
      <text:p text:style-name="P5"><text:span text:style-name="T1">1. Российская Федерация предоставляет политическое убежище иностранным гражданам и лицам без гражданства в соответствии с общепризнанными нормами международного права.</text:span></text:p>
      <text:p text:style-name="P5"><text:span text:style-name="T1">2. В Российской Федерации не допускается выдача другим государствам лиц, преследуемых за политические убеждения, а также за действия (или бездействие), не признаваемые в Российской Федерации преступлением. Выдача лиц, обвиняемых в совершении преступления, а также передача осужденных для отбывания наказания в других государствах осуществляются на основе федерального закона или международного договора Российской Федерации.</text:span></text:p>
      <text:p text:style-name="P6">Статья 64</text:p>
      <text:p text:style-name="P5"><text:span text:style-name="T1">Положения настоящей главы составляют основы правового статуса личности в Российской Федерации и не могут быть изменены иначе как в порядке, установленном настоящей Конституцией.</text:span></text:p>
      <text:p text:style-name="P4">ГЛАВА 3. ФЕДЕРАТИВНОЕ УСТРОЙСТВО</text:p>
      <text:p text:style-name="P6">Статья 65</text:p>
      <text:p text:style-name="P5"><text:span text:style-name="T1">1. В составе Российской Федерации находятся субъекты Российской Федерации:</text:span></text:p>
      <text:p text:style-name="P5"><text:span text:style-name="T1">Республика Адыгея (Адыгея), Республика Алтай, Республика Башкортостан, Республика Бурятия, Республика Дагестан, Ингушская Республика, Кабардино-Балкарская Республика, Республика Калмыкия — Хальмг Тангч, Карачаево-Черкесская Республика, Республика Карелия, Республика Коми, Республика Марий Эл, Республика Мордовия, Республика Саха (Якутия), Республика Северная Осетия, Республика Татарстан (Татарстан), Республика Тува, Удмуртская Республика, Республика Хакасия, Чеченская Республика, Чувашская Республика — Чаваш республики; ------------------------------------------------------------------</text:span></text:p>
      <text:p text:style-name="P5"><text:span text:style-name="T1">В часть 1 статьи 65 Конституции РФ включены новые наименования субъектов Российской Федерации:</text:span></text:p>
      <text:p text:style-name="P5"><text:span text:style-name="T1">Указом Президента РФ от 09.01.96 № 20 — Республика Ингушетия и Республика Северная Осетия — Алания вместо наименований Ингушская Республика и Республика Северная Осетия.</text:span></text:p>
      <text:p text:style-name="P6">Указом Президента РФ от 10.02.96 № 173 — Республика Калмыкия вместо наименования Республика Калмыкия — Хальмг Тангч. ------------------------------------------------------------------</text:p>
      <text:p text:style-name="P5"><text:span text:style-name="T1">Алтайский край, Краснодарский край, Красноярский край, Приморский край, Ставропольский край, Хабаровский край;</text:span></text:p>
      <text:p text:style-name="P5"><text:span text:style-name="T1">Амурская область, Архангельская область, Астраханская область, Белгородская область, Брянская область, Владимирская область, Волгоградская область, Вологодская область, Воронежская область, Ивановская область, Иркутская область, Калининградская область, Калужская область, Камчатская область, Кемеровская область, Кировская область, Костромская область, Курганская область, Курская область, Ленинградская область, Липецкая область, Магаданская область, Московская область, Мурманская область, Нижегородская область, Новгородская область, Новосибирская область, Омская область, Оренбургская область, Орловская область, Пензенская область, Пермская область, Псковская область, Ростовская область, Рязанская область, Самарская область, Саратовская область, Сахалинская область, Свердловская область, Смоленская область, Тамбовская область, Тверская область, Томская область, Тульская область, Тюменская область, Ульяновская область, Челябинская область, Читинская область, Ярославская область;</text:span></text:p>
      <text:p text:style-name="P6">Москва, Санкт-Петербург — города федерального значения;</text:p>
      <text:p text:style-name="P6">Еврейская автономная область;</text:p>
      <text:p text:style-name="P5"><text:span text:style-name="T1">Агинский Бурятский автономный округ, Коми-Пермяцкий автономный округ, Корякский автономный округ, Ненецкий автономный округ, Таймырский (Долгано-Ненецкий) автономный округ, Усть-Ордынский Бурятский автономный округ, Ханты-Мансийский автономный округ, Чукотский автономный округ, Эвенкийский автономный округ, Ямало — Ненецкий автономный округ.</text:span></text:p>
      <text:p text:style-name="P5"><text:span text:style-name="T1">2. Принятие в Российскую Федерацию и образование в ее составе нового субъекта осуществляются в порядке, установленном федеральным конституционным законом.</text:span></text:p>
      <text:p text:style-name="P6">Статья 66</text:p>
      <text:p text:style-name="P5"><text:span text:style-name="T1">1. Статус республики определяется Конституцией Российской Федерации и конституцией республики.</text:span></text:p>
      <text:p text:style-name="P5"><text:span text:style-name="T1">2. Статус края, области, города федерального значения, автономной области, автономного округа определяется Конституцией Российской Федерации и уставом края, области, города федерального значения, автономной области, автономного округа, принимаемым законодательным (представительным) органом соответствующего субъекта Российской Федерации.</text:span></text:p>
      <text:p text:style-name="P5"><text:span text:style-name="T1">3. По представлению законодательных и исполнительных органов автономной области, автономного округа может быть принят федеральный закон об автономной области, автономном округе.</text:span></text:p>
      <text:p text:style-name="P5"><text:span text:style-name="T1">4. Отношения автономных округов, входящих в состав края или области, могут регулироваться федеральным законом и договором между органами государственной власти автономного округа и, соответственно, органами государственной власти края или области.</text:span></text:p>
      <text:p text:style-name="P5"><text:span text:style-name="T1">5. Статус субъекта Российской Федерации может быть изменен по взаимному согласию Российской Федерации и субъекта Российской Федерации в соответствии с федеральным конституционным законом.</text:span></text:p>
      <text:p text:style-name="P6">Статья 67</text:p>
      <text:p text:style-name="P5"><text:span text:style-name="T1">1. Территория Российской Федерации включает в себя территории ее субъектов, внутренние воды и территориальное море, воздушное пространство над ними.</text:span></text:p>
      <text:p text:style-name="P5"><text:span text:style-name="T1">2. Российская Федерация обладает суверенными правами и осуществляет юрисдикцию на континентальном шельфе и в исключительной экономической зоне Российской Федерации в порядке, определяемом федеральным законом и нормами международного права.</text:span></text:p>
      <text:p text:style-name="P6">3. Границы между субъектами Российской Федерации могут быть изменены c их взаимного согласия.</text:p>
      <text:p text:style-name="P6">Статья 68</text:p>
      <text:p text:style-name="P6">1. Государственным языком Российской Федерации на всей ее территории является русский язык.</text:p>
      <text:p text:style-name="P5"><text:span text:style-name="T1">2. Республики вправе устанавливать свои государственные языки. В органах государственной власти, органах местного самоуправления, государственных учреждениях республик они употребляются наряду с государственным языком Российской Федерации.</text:span></text:p>
      <text:p text:style-name="P5"><text:span text:style-name="T1">3. Российская Федерация гарантирует всем ее народам право на сохранение родного языка, создание условий для его изучения и развития.</text:span></text:p>
      <text:p text:style-name="P6">Статья 69</text:p>
      <text:p text:style-name="P5"><text:span text:style-name="T1">Российская Федерация гарантирует права коренных малочисленных народов в соответствии с общепризнанными принципами и нормами международного права и международными договорами Российской Федерации.</text:span></text:p>
      <text:p text:style-name="P6">Статья 70</text:p>
      <text:p text:style-name="P5"><text:span text:style-name="T1">1. Государственные флаг, герб и гимн Российской Федерации, их описание и порядок официального использования устанавливаются федеральным конституционным законом.</text:span></text:p>
      <text:p text:style-name="P5"><text:span text:style-name="T1">2. Столицей Российской Федерации является город Москва. Статус столицы устанавливается федеральным законом.</text:span></text:p>
      <text:p text:style-name="P5"><text:span text:style-name="T1">Статья 71</text:span></text:p>
      <text:p text:style-name="P6">В ведении Российской Федерации находятся:</text:p>
      <text:p text:style-name="P5"><text:span text:style-name="T1">а) принятие и изменение Конституции Российской Федерации и федеральных законов, контроль за их соблюдением;</text:span></text:p>
      <text:p text:style-name="P5"><text:span text:style-name="T1">б) федеративное устройство и территория Российской Федерации;</text:span></text:p>
      <text:p text:style-name="P5"><text:span text:style-name="T1">в) регулирование и защита прав и свобод человека и гражданина; гражданство в Российской Федерации; регулирование и защита прав национальных меньшинств;</text:span></text:p>
      <text:p text:style-name="P5"><text:span text:style-name="T1">г) установление системы федеральных органов законодательной, исполнительной и судебной власти, порядка их организации и деятельности; формирование федеральных органов государственной власти;</text:span></text:p>
      <text:p text:style-name="P6">д) федеральная государственная собственность и управление ею;</text:p>
      <text:p text:style-name="P5"><text:span text:style-name="T1">е) установление основ федеральной политики и федеральные программы в области государственного, экономического, экологического, социального, культурного и национального развития Российской Федерации;</text:span></text:p>
      <text:p text:style-name="P5"><text:span text:style-name="T1">ж) установление правовых основ единого рынка; финансовое, валютное, кредитное, таможенное регулирование, денежная эмиссия, основы ценовой политики; федеральные экономические службы, включая федеральные банки;</text:span></text:p>
      <text:p text:style-name="P5"><text:span text:style-name="T1">з) федеральный бюджет; федеральные налоги и сборы; федеральные фонды регионального развития;</text:span></text:p>
      <text:p text:style-name="P5"><text:span text:style-name="T1">и) федеральные энергетические системы, ядерная энергетика, расщепляющиеся материалы; федеральные транспорт, пути сообщения, информация и связь; деятельность в космосе;</text:span></text:p>
      <text:p text:style-name="P5"><text:span text:style-name="T1">к) внешняя политика и международные отношения Российской Федерации, международные договоры Российской Федерации; вопросы войны и мира;</text:span></text:p>
      <text:p text:style-name="P5"><text:span text:style-name="T1">л) внешнеэкономические отношения Российской Федерации;</text:span></text:p>
      <text:p text:style-name="P5"><text:span text:style-name="T1">м) оборона и безопасность; оборонное производство; определение порядка продажи и покупки оружия, боеприпасов, военной техники и другого военного имущества; производство ядовитых веществ, наркотических средств и порядок их использования;</text:span></text:p>
      <text:p text:style-name="P5"><text:span text:style-name="T1">н) определение статуса и защита государственной границы, территориального моря, воздушного пространства, исключительной экономической зоны и континентального шельфа Российской Федерации;</text:span></text:p>
      <text:p text:style-name="P5"><text:span text:style-name="T1">о) судоустройство; прокуратура; уголовное, уголовно — процессуальное и уголовно-исполнительное законодательство; амнистия и помилование; гражданское, гражданско-процессуальное и арбитражно-процессуальное законодательство; правовое регулирование интеллектуальной собственности;</text:span></text:p>
      <text:p text:style-name="P6">п) федеральное коллизионное право;</text:p>
      <text:p text:style-name="P5"><text:span text:style-name="T1">р) метеорологическая служба, стандарты, эталоны, метрическая система и исчисление времени; геодезия и картография; наименования географических объектов; официальный статистический и бухгалтерский учет;</text:span></text:p>
      <text:p text:style-name="P5"><text:span text:style-name="T1">с) государственные награды и почетные звания Российской Федерации;</text:span></text:p>
      <text:p text:style-name="P6">т) федеральная государственная служба.</text:p>
      <text:p text:style-name="P6">Статья 72</text:p>
      <text:p text:style-name="P5"><text:span text:style-name="T1">1. В совместном ведении Российской Федерации и субъектов Российской Федерации находятся:</text:span></text:p>
      <text:p text:style-name="P5"><text:span text:style-name="T1">а) обеспечение соответствия конституций и законов республик, уставов, законов и иных нормативных правовых актов краев, областей, городов федерального значения, автономной области, автономных округов Конституции Российской Федерации и федеральным законам;</text:span></text:p>
      <text:p text:style-name="P5"><text:span text:style-name="T1">б) защита прав и свобод человека и гражданина; защита прав национальных меньшинств; обеспечение законности, правопорядка, общественной безопасности; режим пограничных зон;</text:span></text:p>
      <text:p text:style-name="P5"><text:span text:style-name="T1">в) вопросы владения, пользования и распоряжения землей, недрами, водными и другими природными ресурсами;</text:span></text:p>
      <text:p text:style-name="P5"><text:span text:style-name="T1">г) разграничение государственной собственности;</text:span></text:p>
      <text:p text:style-name="P5"><text:span text:style-name="T1">д) природопользование; охрана окружающей среды и обеспечение экологической безопасности; особо охраняемые природные территории; охрана памятников истории и культуры;</text:span></text:p>
      <text:p text:style-name="P6">е) общие вопросы воспитания, образования, науки, культуры, физической культуры и спорта;</text:p>
      <text:p text:style-name="P5"><text:span text:style-name="T1">ж) координация вопросов здравоохранения; защита семьи, материнства, отцовства и детства; социальная защита, включая социальное обеспечение;</text:span></text:p>
      <text:p text:style-name="P5"><text:span text:style-name="T1">з) осуществление мер по борьбе с катастрофами, стихийными бедствиями, эпидемиями, ликвидация их последствий;</text:span></text:p>
      <text:p text:style-name="P5"><text:span text:style-name="T1">и) установление общих принципов налогообложения и сборов в Российской Федерации;</text:span></text:p>
      <text:p text:style-name="P5"><text:span text:style-name="T1">к) административное, административно-процессуальное, трудовое, семейное, жилищное, земельное, водное, лесное законодательство, законодательство о недрах, об охране окружающей среды;</text:span></text:p>
      <text:p text:style-name="P5"><text:span text:style-name="T1">л) кадры судебных и правоохранительных органов; адвокатура, нотариат;</text:span></text:p>
      <text:p text:style-name="P5"><text:span text:style-name="T1">м) защита исконной среды обитания и традиционного образа жизни малочисленных этнических общностей;</text:span></text:p>
      <text:p text:style-name="P5"><text:span text:style-name="T1">н) установление общих принципов организации системы органов государственной власти и местного самоуправления;</text:span></text:p>
      <text:p text:style-name="P5"><text:span text:style-name="T1">о) координация международных и внешнеэкономических связей субъектов Российской Федерации, выполнение международных договоров Российской Федерации.</text:span></text:p>
      <text:p text:style-name="P5"><text:span text:style-name="T1">2. Положения настоящей статьи в равной мере распространяются на республики, края, области, города федерального значения, автономную область, автономные округа.</text:span></text:p>
      <text:p text:style-name="P6">Статья 73</text:p>
      <text:p text:style-name="P5"><text:span text:style-name="T1">Вне пределов ведения Российской Федерации и полномочий Российской Федерации по предметам совместного ведения Российской Федерации и субъектов Российской Федерации субъекты Российской Федерации обладают всей полнотой государственной власти.</text:span></text:p>
      <text:p text:style-name="P6">Статья 74</text:p>
      <text:p text:style-name="P5"><text:span text:style-name="T1">1. На территории Российской Федерации не допускается установление таможенных границ, пошлин, сборов и каких-либо иных препятствий для свободного перемещения товаров, услуг и финансовых средств.</text:span></text:p>
      <text:p text:style-name="P5"><text:span text:style-name="T1">2. Ограничения перемещения товаров и услуг могут вводиться в соответствии с федеральным законом, если это необходимо для обеспечения безопасности, защиты жизни и здоровья людей, охраны природы и культурных ценностей.</text:span></text:p>
      <text:p text:style-name="P6">Статья 75</text:p>
      <text:p text:style-name="P5"><text:span text:style-name="T1">1. Денежной единицей в Российской Федерации является рубль. Денежная эмиссия осуществляется исключительно Центральным банком Российской Федерации. Введение и эмиссия других денег в Российской Федерации не допускаются.</text:span></text:p>
      <text:p text:style-name="P5"><text:span text:style-name="T1">2. Защита и обеспечение устойчивости рубля — основная функция Центрального банка Российской Федерации, которую он осуществляет независимо от других органов государственной власти.</text:span></text:p>
      <text:p text:style-name="P6">3. Система налогов, взимаемых в федеральный бюджет, и общие принципы налогообложения и сборов в Российской Федерации устанавливаются федеральным законом.</text:p>
      <text:p text:style-name="P5"><text:span text:style-name="T1">4. Государственные займы выпускаются в порядке, определяемом федеральным законом, и размещаются на добровольной основе.</text:span></text:p>
      <text:p text:style-name="P6">Статья 76</text:p>
      <text:p text:style-name="P5"><text:span text:style-name="T1">1. По предметам ведения Российской Федерации принимаются федеральные конституционные законы и федеральные законы, имеющие прямое действие на всей территории Российской Федерации.</text:span></text:p>
      <text:p text:style-name="P5"><text:span text:style-name="T1">2. По предметам совместного ведения Российской Федерации и субъектов Российской Федерации издаются федеральные законы и принимаемые в соответствии с ними законы и иные нормативные правовые акты субъектов Российской Федерации.</text:span></text:p>
      <text:p text:style-name="P5"><text:span text:style-name="T1">3. Федеральные законы не могут противоречить федеральным конституционным законам.</text:span></text:p>
      <text:p text:style-name="P5"><text:span text:style-name="T1">4. Вне пределов ведения Российской Федерации, совместного ведения Российской Федерации и субъектов Российской Федерации республики, края, области, города федерального значения, автономная область и автономные округа осуществляют собственное правовое регулирование, включая принятие законов и иных нормативных правовых актов.</text:span></text:p>
      <text:p text:style-name="P5"><text:span text:style-name="T1">5. Законы и иные нормативные правовые акты субъектов Российской Федерации не могут противоречить федеральным законам, принятым в соответствии с частями первой и второй настоящей статьи. В случае противоречия между федеральным законом и иным актом, изданным в Российской Федерации, действует федеральный закон.</text:span></text:p>
      <text:p text:style-name="P5"><text:span text:style-name="T1">6. В случае противоречия между федеральным законом и нормативным правовым актом субъекта Российской Федерации, изданным в соответствии с частью четвертой настоящей статьи, действует нормативный правовой акт субъекта Российской Федерации.</text:span></text:p>
      <text:p text:style-name="P6">Статья 77</text:p>
      <text:p text:style-name="P5"><text:span text:style-name="T1">1. Система органов государственной власти республик, краев, областей, городов федерального значения, автономной области, автономных округов устанавливается субъектами Российской Федерации самостоятельно в соответствии с основами конституционного строя Российской Федерации и общими принципами организации представительных и исполнительных органов государственной власти, установленными федеральным законом.</text:span></text:p>
      <text:p text:style-name="P5"><text:span text:style-name="T1">2. В пределах ведения Российской Федерации и полномочий Российской Федерации по предметам совместного ведения Российской Федерации и субъектов Российской Федерации федеральные органы исполнительной власти и органы исполнительной власти субъектов Российской Федерации образуют единую систему исполнительной власти в Российской Федерации.</text:span></text:p>
      <text:p text:style-name="P6">Статья 78</text:p>
      <text:p text:style-name="P5"><text:span text:style-name="T1">1. Федеральные органы исполнительной власти для осуществления своих полномочий могут создавать свои территориальные органы и назначать соответствующих должностных лиц.</text:span></text:p>
      <text:p text:style-name="P5"><text:span text:style-name="T1">2. Федеральные органы исполнительной власти по соглашению с органами исполнительной власти субъектов Российской Федерации могут передавать им осуществление части своих полномочий, если это не противоречит Конституции Российской Федерации и федеральным законам.</text:span></text:p>
      <text:p text:style-name="P5"><text:span text:style-name="T1">3. Органы исполнительной власти субъектов Российской Федерации по соглашению с федеральными органами исполнительной власти могут передавать им осуществление части своих полномочий.</text:span></text:p>
      <text:p text:style-name="P5"><text:span text:style-name="T1">4. Президент Российской Федерации и Правительство Российской Федерации обеспечивают в соответствии с Конституцией Российской Федерации осуществление полномочий федеральной государственной власти на всей территории Российской Федерации.</text:span></text:p>
      <text:p text:style-name="P6">Статья 79</text:p>
      <text:p text:style-name="P5"><text:span text:style-name="T1">Российская Федерация может участвовать в межгосударственных объединениях и передавать им часть своих полномочий в соответствии с международными договорами, если это не влечет ограничения прав и свобод человека и гражданина и не противоречит основам конституционного строя Российской Федерации.</text:span></text:p>
      <text:p text:style-name="P8"><text:span text:style-name="T2">ГЛАВА 4. ПРЕЗИДЕНТ РОССИЙСКОЙ ФЕДЕРАЦИИ</text:span></text:p>
      <text:p text:style-name="P6">Статья 80</text:p>
      <text:p text:style-name="P6">1. Президент Российской Федерации является главой государства.</text:p>
      <text:p text:style-name="P5"><text:span text:style-name="T1">2. Президент Российской Федерации является гарантом Конституции Российской Федерации, прав и свобод человека и гражданина. В установленном Конституцией Российской Федерации порядке он принимает меры по охране суверенитета Российской Федерации, ее независимости и государственной целостности, обеспечивает согласованное функционирование и взаимодействие органов государственной власти.</text:span></text:p>
      <text:p text:style-name="P5"><text:span text:style-name="T1">3. Президент Российской Федерации в соответствии с Конституцией Российской Федерации и федеральными законами определяет основные направления внутренней и внешней политики государства.</text:span></text:p>
      <text:p text:style-name="P5"><text:span text:style-name="T1">4. Президент Российской Федерации как глава государства представляет Российскую Федерацию внутри страны и в международных отношениях.</text:span></text:p>
      <text:p text:style-name="P6">Статья 81</text:p>
      <text:p text:style-name="P5"><text:span text:style-name="T1">1. Президент Российской Федерации избирается на четыре года гражданами Российской Федерации на основе всеобщего равного и прямого избирательного права при тайном голосовании.</text:span></text:p>
      <text:p text:style-name="P5"><text:span text:style-name="T1">2. Президентом Российской Федерации может быть избран гражданин Российской Федерации не моложе 35 лет, постоянно проживающий в Российской Федерации не менее 10 лет.</text:span></text:p>
      <text:p text:style-name="P5"><text:span text:style-name="T1">3. Одно и то же лицо не может занимать должность Президента Российской Федерации более двух сроков подряд.</text:span></text:p>
      <text:p text:style-name="P5"><text:span text:style-name="T1">4. Порядок выборов Президента Российской Федерации определяется федеральным законом.</text:span></text:p>
      <text:p text:style-name="P6">Статья 82</text:p>
      <text:p text:style-name="P6">1. При вступлении в должность Президент Российской Федерации приносит народу следующую присягу:</text:p>
      <text:p text:style-name="P5"><text:span text:style-name="T1">«Клянусь при осуществлении полномочий Президента Российской Федерации уважать и охранять права и свободы человека и гражданина, соблюдать и защищать Конституцию Российской Федерации, защищать суверенитет и независимость, безопасность и целостность государства, верно служить народу».</text:span></text:p>
      <text:p text:style-name="P5"><text:span text:style-name="T1">2. Присяга приносится в торжественной обстановке в присутствии членов Совета Федерации, депутатов Государственной Думы и судей Конституционного Суда Российской Федерации.</text:span></text:p>
      <text:p text:style-name="P6">Статья 83</text:p>
      <text:p text:style-name="P5"><text:span text:style-name="T1">Президент Российской Федерации:</text:span></text:p>
      <text:p text:style-name="P5"><text:span text:style-name="T1">а) назначает с согласия Государственной Думы Председателя Правительства Российской Федерации;</text:span></text:p>
      <text:p text:style-name="P5"><text:span text:style-name="T1">б) имеет право председательствовать на заседаниях Правительства Российской Федерации;</text:span></text:p>
      <text:p text:style-name="P5"><text:span text:style-name="T1">в) принимает решение об отставке Правительства Российской Федерации;</text:span></text:p>
      <text:p text:style-name="P5"><text:span text:style-name="T1">г) представляет Государственной Думе кандидатуру для назначения на должность Председателя Центрального банка Российской Федерации; ставит перед Государственной Думой вопрос об освобождении от должности Председателя Центрального банка Российской Федерации;</text:span></text:p>
      <text:p text:style-name="P5"><text:span text:style-name="T1">д) по предложению Председателя Правительства Российской Федерации назначает на должность и освобождает от должности заместителей Председателя Правительства Российской Федерации, федеральных министров;</text:span></text:p>
      <text:p text:style-name="P5"><text:span text:style-name="T1">е) представляет Совету Федерации кандидатуры для назначения на должности судей Конституционного Суда Российской Федерации, Верховного Суда Российской Федерации, Высшего Арбитражного Суда Российской Федерации, а также кандидатуру Генерального прокурора Российской Федерации; вносит в Совет Федерации предложение об освобождении от должности Генерального прокурора Российской Федерации; назначает судей других федеральных судов;</text:span></text:p>
      <text:p text:style-name="P5"><text:span text:style-name="T1">ж) формирует и возглавляет Совет Безопасности Российской Федерации, статус которого определяется федеральным законом;</text:span></text:p>
      <text:p text:style-name="P6">з) утверждает военную доктрину Российской Федерации;</text:p>
      <text:p text:style-name="P5"><text:span text:style-name="T1">и) формирует Администрацию Президента Российской Федерации;</text:span></text:p>
      <text:p text:style-name="P5"><text:span text:style-name="T1">к) назначает и освобождает полномочных представителей Президента Российской Федерации;</text:span></text:p>
      <text:p text:style-name="P5"><text:span text:style-name="T1">л) назначает и освобождает высшее командование Вооруженных Сил Российской Федерации;</text:span></text:p>
      <text:p text:style-name="P5"><text:span text:style-name="T1">м) назначает и отзывает после консультаций с соответствующими комитетами или комиссиями палат Федерального Собрания дипломатических представителей Российской Федерации в иностранных государствах и международных организациях.</text:span></text:p>
      <text:p text:style-name="P6">Статья 84</text:p>
      <text:p text:style-name="P6">Президент Российской Федерации:</text:p>
      <text:p text:style-name="P5"><text:span text:style-name="T1">а) назначает выборы Государственной Думы в соответствии с Конституцией Российской Федерации и федеральным законом;</text:span></text:p>
      <text:p text:style-name="P5"><text:span text:style-name="T1">б) распускает Государственную Думу в случаях и порядке, предусмотренных Конституцией Российской Федерации;</text:span></text:p>
      <text:p text:style-name="P5"><text:span text:style-name="T1">в) назначает референдум в порядке, установленном федеральным конституционным законом;</text:span></text:p>
      <text:p text:style-name="P5"><text:span text:style-name="T1">г) вносит законопроекты в Государственную Думу;</text:span></text:p>
      <text:p text:style-name="P5"><text:span text:style-name="T1">д) подписывает и обнародует федеральные законы;</text:span></text:p>
      <text:p text:style-name="P5"><text:span text:style-name="T1">е) обращается к Федеральному Собранию с ежегодными посланиями о положении в стране, об основных направлениях внутренней и внешней политики государства.</text:span></text:p>
      <text:p text:style-name="P6">Статья 85</text:p>
      <text:p text:style-name="P5"><text:span text:style-name="T1">1. Президент Российской Федерации может использовать согласительные процедуры для разрешения разногласий между органами государственной власти Российской Федерации и органами государственной власти субъектов Российской Федерации, а также между органами государственной власти субъектов Российской Федерации. В случае недостижения согласованного решения он может передать разрешение спора на рассмотрение соответствующего суда.</text:span></text:p>
      <text:p text:style-name="P5"><text:span text:style-name="T1">2. Президент Российской Федерации вправе приостанавливать действие актов органов исполнительной власти субъектов Российской Федерации в случае противоречия этих актов Конституции Российской Федерации и федеральным законам, международным обязательствам Российской Федерации или нарушения прав и свобод человека и гражданина до решения этого вопроса соответствующим судом.</text:span></text:p>
      <text:p text:style-name="P6">Статья 86</text:p>
      <text:p text:style-name="P5"><text:span text:style-name="T1">Президент Российской Федерации:</text:span></text:p>
      <text:p text:style-name="P6">а) осуществляет руководство внешней политикой Российской Федерации;</text:p>
      <text:p text:style-name="P5"><text:span text:style-name="T1">б) ведет переговоры и подписывает международные договоры Российской Федерации;</text:span></text:p>
      <text:p text:style-name="P6">в) подписывает ратификационные грамоты;</text:p>
      <text:p text:style-name="P5"><text:span text:style-name="T1">г) принимает верительные и отзывные грамоты аккредитуемых при нем дипломатических представителей.</text:span></text:p>
      <text:p text:style-name="P6">Статья 87</text:p>
      <text:p text:style-name="P5"><text:span text:style-name="T1">1. Президент Российской Федерации является Верховным Главнокомандующим Вооруженными Силами Российской Федерации.</text:span></text:p>
      <text:p text:style-name="P5"><text:span text:style-name="T1">2. В случае агрессии против Российской Федерации или непосредственной угрозы агрессии Президент Российской Федерации вводит на территории Российской Федерации или в отдельных ее местностях военное положение с незамедлительным сообщением об этом Совету Федерации и Государственной Думе.</text:span></text:p>
      <text:p text:style-name="P5"><text:span text:style-name="T1">3. Режим военного положения определяется федеральным конституционным законом.</text:span></text:p>
      <text:p text:style-name="P6">Статья 88</text:p>
      <text:p text:style-name="P5"><text:span text:style-name="T1">Президент Российской Федерации при обстоятельствах и в порядке, предусмотренных федеральным конституционным законом, вводит на территории Российской Федерации или в отдельных ее местностях чрезвычайное положение с незамедлительным сообщением об этом Совету Федерации и Государственной Думе.</text:span></text:p>
      <text:p text:style-name="P6">Статья 89</text:p>
      <text:p text:style-name="P5"><text:span text:style-name="T1">Президент Российской Федерации:</text:span></text:p>
      <text:p text:style-name="P5"><text:span text:style-name="T1">а) решает вопросы гражданства Российской Федерации и предоставления политического убежища;</text:span></text:p>
      <text:p text:style-name="P5"><text:span text:style-name="T1">б) награждает государственными наградами Российской Федерации, присваивает почетные звания Российской Федерации, высшие воинские и высшие специальные звания;</text:span></text:p>
      <text:p text:style-name="P6">в) осуществляет помилование.</text:p>
      <text:p text:style-name="P6">Статья 90</text:p>
      <text:p text:style-name="P5"><text:span text:style-name="T1">1. Президент Российской Федерации издает указы и распоряжения.</text:span></text:p>
      <text:p text:style-name="P5"><text:span text:style-name="T1">2. Указы и распоряжения Президента Российской Федерации обязательны для исполнения на всей территории Российской Федерации.</text:span></text:p>
      <text:p text:style-name="P5"><text:span text:style-name="T1">3. Указы и распоряжения Президента Российской Федерации не должны противоречить Конституции Российской Федерации и федеральным законам.</text:span></text:p>
      <text:p text:style-name="P6">Статья 91</text:p>
      <text:p text:style-name="P5"><text:span text:style-name="T1">Президент Российской Федерации обладает неприкосновенностью.</text:span></text:p>
      <text:p text:style-name="P6">Статья 92</text:p>
      <text:p text:style-name="P5"><text:span text:style-name="T1">1. Президент Российской Федерации приступает к исполнению полномочий с момента принесения им присяги и прекращает их исполнение с истечением срока его пребывания в должности с момента принесения присяги вновь избранным Президентом Российской Федерации.</text:span></text:p>
      <text:p text:style-name="P5"><text:span text:style-name="T1">2. Президент Российской Федерации прекращает исполнение полномочий досрочно в случае его отставки, стойкой неспособности по состоянию здоровья осуществлять принадлежащие ему полномочия или отрешения от должности. При этом выборы Президента Российской Федерации должны состояться не позднее трех месяцев с момента досрочного прекращения исполнения полномочий.</text:span></text:p>
      <text:p text:style-name="P5"><text:span text:style-name="T1">3. Во всех случаях, когда Президент Российской Федерации не в состоянии выполнять свои обязанности, их временно исполняет Председатель Правительства Российской Федерации. Исполняющий обязанности Президента Российской Федерации не имеет права распускать Государственную Думу, назначать референдум, а также вносить предложения о поправках и пересмотре положений Конституции Российской Федерации.</text:span></text:p>
      <text:p text:style-name="P6">Статья 93</text:p>
      <text:p text:style-name="P5"><text:span text:style-name="T1">1. Президент Российской Федерации может быть отрешен от должности Советом Федерации только на основании выдвинутого Государственной Думой обвинения в государственной измене или совершении иного тяжкого преступления, подтвержденного заключением Верховного Суда Российской Федерации о наличии в действиях Президента Российской Федерации признаков преступления и заключением Конституционного Суда Российской Федерации о соблюдении установленного порядка выдвижения обвинения.</text:span></text:p>
      <text:p text:style-name="P5"><text:span text:style-name="T1">2. Решение Государственной Думы о выдвижении обвинения и решение Совета Федерации об отрешении Президента от должности должны быть приняты двумя третями голосов от общего числа в каждой из палат по инициативе не менее одной трети депутатов Государственной Думы и при наличии заключения специальной комиссии, образованной Государственной Думой.</text:span></text:p>
      <text:p text:style-name="P5"><text:span text:style-name="T1">3. Решение Совета Федерации об отрешении Президента Российской Федерации от должности должно быть принято не позднее чем в трехмесячный срок после выдвижения Государственной Думой обвинения против Президента. Если в этот срок решение Совета Федерации не будет принято, обвинение против Президента считается отклоненным.</text:span></text:p>
      <text:p text:style-name="P8"><text:span text:style-name="T2">ГЛАВА 5. ФЕДЕРАЛЬНОЕ СОБРАНИЕ</text:span></text:p>
      <text:p text:style-name="P6">Статья 94</text:p>
      <text:p text:style-name="P5"><text:span text:style-name="T1">Федеральное Собрание — парламент Российской Федерации — является представительным и законодательным органом Российской Федерации.</text:span></text:p>
      <text:p text:style-name="P6">Статья 95</text:p>
      <text:p text:style-name="P5"><text:span text:style-name="T1">1. Федеральное Собрание состоит из двух палат — Совета Федерации и Государственной Думы.</text:span></text:p>
      <text:p text:style-name="P5"><text:span text:style-name="T1">2. В Совет Федерации входят по два представителя от каждого субъекта Российской Федерации: по одному от представительного и исполнительного органов государственной власти.</text:span></text:p>
      <text:p text:style-name="P6">3. Государственная Дума состоит из 450 депутатов.</text:p>
      <text:p text:style-name="P6">Статья 96</text:p>
      <text:p text:style-name="P5"><text:span text:style-name="T1">1. Государственная Дума избирается сроком на четыре года.</text:span></text:p>
      <text:p text:style-name="P5"><text:span text:style-name="T1">2. Порядок формирования Совета Федерации и порядок выборов депутатов Государственной Думы устанавливаются федеральными законами.</text:span></text:p>
      <text:p text:style-name="P6">Статья 97</text:p>
      <text:p text:style-name="P5"><text:span text:style-name="T1">1. Депутатом Государственной Думы может быть избран гражданин Российской Федерации, достигший 21 года и имеющий право участвовать в выборах.</text:span></text:p>
      <text:p text:style-name="P5"><text:span text:style-name="T1">2. Одно и то же лицо не может одновременно являться членом Совета Федерации и депутатом Государственной Думы. Депутат Государственной Думы не может быть депутатом иных представительных органов государственной власти и органов местного самоуправления.</text:span></text:p>
      <text:p text:style-name="P5"><text:span text:style-name="T1">3. Депутаты Государственной Думы работают на профессиональной постоянной основе. Депутаты Государственной Думы не могут находиться на государственной службе, заниматься другой оплачиваемой деятельностью, кроме преподавательской, научной и иной творческой деятельности.</text:span></text:p>
      <text:p text:style-name="P6">Статья 98</text:p>
      <text:p text:style-name="P5"><text:span text:style-name="T1">1. Члены Совета Федерации и депутаты Государственной Думы обладают неприкосновенностью в течение всего срока их полномочий. Они не могут быть задержаны, арестованы, подвергнуты обыску, кроме случаев задержания на месте преступления, а также подвергнуты личному досмотру, за исключением случаев, когда это предусмотрено федеральным законом для обеспечения безопасности других людей.</text:span></text:p>
      <text:p text:style-name="P5"><text:span text:style-name="T1">2. Вопрос о лишении неприкосновенности решается по представлению Генерального прокурора Российской Федерации соответствующей палатой Федерального Собрания.</text:span></text:p>
      <text:p text:style-name="P6">Статья 99</text:p>
      <text:p text:style-name="P5"><text:span text:style-name="T1">1. Федеральное Собрание является постоянно действующим органом.</text:span></text:p>
      <text:p text:style-name="P5"><text:span text:style-name="T1">2. Государственная Дума собирается на первое заседание на тридцатый день после избрания. Президент Российской Федерации может созвать заседание Государственной Думы ранее этого срока.</text:span></text:p>
      <text:p text:style-name="P5"><text:span text:style-name="T1">3. Первое заседание Государственной Думы открывает старейший по возрасту депутат.</text:span></text:p>
      <text:p text:style-name="P5"><text:span text:style-name="T1">4. С момента начала работы Государственной Думы нового созыва полномочия Государственной Думы прежнего созыва прекращаются.</text:span></text:p>
      <text:p text:style-name="P6">Статья 100</text:p>
      <text:p text:style-name="P5"><text:span text:style-name="T1">1. Совет Федерации и Государственная Дума заседают раздельно.</text:span></text:p>
      <text:p text:style-name="P5"><text:span text:style-name="T1">2. Заседания Совета Федерации и Государственной Думы являются открытыми. В случаях, предусмотренных регламентом палаты, она вправе проводить закрытые заседания.</text:span></text:p>
      <text:p text:style-name="P5"><text:span text:style-name="T1">3. Палаты могут собираться совместно для заслушивания посланий Президента Российской Федерации, посланий Конституционного Суда Российской Федерации, выступлений руководителей иностранных государств.</text:span></text:p>
      <text:p text:style-name="P6">Статья 101</text:p>
      <text:p text:style-name="P5"><text:span text:style-name="T1">1. Совет Федерации избирает из своего состава Председателя Совета Федерации и его заместителей. Государственная Дума избирает из своего состава Председателя Государственной Думы и его заместителей.</text:span></text:p>
      <text:p text:style-name="P5"><text:span text:style-name="T1">2. Председатель Совета Федерации и его заместители, Председатель Государственной Думы и его заместители ведут заседания и ведают внутренним распорядком палаты.</text:span></text:p>
      <text:p text:style-name="P5"><text:span text:style-name="T1">3. Совет Федерации и Государственная Дума образуют комитеты и комиссии, проводят по вопросам своего ведения парламентские слушания.</text:span></text:p>
      <text:p text:style-name="P5"><text:span text:style-name="T1">4. Каждая из палат принимает свой регламент и решает вопросы внутреннего распорядка своей деятельности.</text:span></text:p>
      <text:p text:style-name="P5"><text:span text:style-name="T1">5. Для осуществления контроля за исполнением федерального бюджета Совет Федерации и Государственная Дума образуют Счетную палату, состав и порядок деятельности которой определяются федеральным законом.</text:span></text:p>
      <text:p text:style-name="P6">Статья 102</text:p>
      <text:p text:style-name="P5"><text:span text:style-name="T1">1. К ведению Совета Федерации относятся:</text:span></text:p>
      <text:p text:style-name="P5"><text:span text:style-name="T1">а) утверждение изменения границ между субъектами Российской Федерации;</text:span></text:p>
      <text:p text:style-name="P6">б) утверждение указа Президента Российской Федерации о введении военного положения;</text:p>
      <text:p text:style-name="P6">в) утверждение указа Президента Российской Федерации о введении чрезвычайного положения;</text:p>
      <text:p text:style-name="P5"><text:span text:style-name="T1">г) решение вопроса о возможности использования Вооруженных Сил Российской Федерации за пределами территории Российской Федерации;</text:span></text:p>
      <text:p text:style-name="P6">д) назначение выборов Президента Российской Федерации;</text:p>
      <text:p text:style-name="P5"><text:span text:style-name="T1">е) отрешение Президента Российской Федерации от должности;</text:span></text:p>
      <text:p text:style-name="P5"><text:span text:style-name="T1">ж) назначение на должность судей Конституционного Суда Российской Федерации, Верховного Суда Российской Федерации, Высшего Арбитражного Суда Российской Федерации;</text:span></text:p>
      <text:p text:style-name="P5"><text:span text:style-name="T1">з) назначение на должность и освобождение от должности Генерального прокурора Российской Федерации;</text:span></text:p>
      <text:p text:style-name="P5"><text:span text:style-name="T1">и) назначение на должность и освобождение от должности заместителя Председателя Счетной палаты и половины состава ее аудиторов.</text:span></text:p>
      <text:p text:style-name="P5"><text:span text:style-name="T1">2. Совет Федерации принимает постановления по вопросам, отнесенным к его ведению Конституцией Российской Федерации.</text:span></text:p>
      <text:p text:style-name="P5"><text:span text:style-name="T1">3. Постановления Совета Федерации принимаются большинством голосов от общего числа членов Совета Федерации, если иной порядок принятия решений не предусмотрен Конституцией Российской Федерации.</text:span></text:p>
      <text:p text:style-name="P6">Статья 103</text:p>
      <text:p text:style-name="P6">1. К ведению Государственной Думы относятся:</text:p>
      <text:p text:style-name="P5"><text:span text:style-name="T1">а) дача согласия Президенту Российской Федерации на назначение Председателя Правительства Российской Федерации;</text:span></text:p>
      <text:p text:style-name="P5"><text:span text:style-name="T1">б) решение вопроса о доверии Правительству Российской Федерации;</text:span></text:p>
      <text:p text:style-name="P5"><text:span text:style-name="T1">в) назначение на должность и освобождение от должности Председателя Центрального банка Российской Федерации;</text:span></text:p>
      <text:p text:style-name="P5"><text:span text:style-name="T1">г) назначение на должность и освобождение от должности Председателя Счетной палаты и половины состава ее аудиторов ;</text:span></text:p>
      <text:p text:style-name="P5"><text:span text:style-name="T1">д) назначение на должность и освобождение от должности Уполномоченного по правам человека, действующего в соответствии с федеральным конституционным законом;</text:span></text:p>
      <text:p text:style-name="P6">е) объявление амнистии;</text:p>
      <text:p text:style-name="P5"><text:span text:style-name="T1">ж) выдвижение обвинения против Президента Российской Федерации для отрешения его от должности.</text:span></text:p>
      <text:p text:style-name="P5"><text:span text:style-name="T1">2. Государственная Дума принимает постановления по вопросам, отнесенным к ее ведению Конституцией Российской Федерации.</text:span></text:p>
      <text:p text:style-name="P5"><text:span text:style-name="T1">3. Постановления Государственной Думы принимаются большинством голосов от общего числа депутатов Государственной Думы, если иной порядок принятия решений не предусмотрен Конституцией Российской Федерации.</text:span></text:p>
      <text:p text:style-name="P6">Статья 104</text:p>
      <text:p text:style-name="P5"><text:span text:style-name="T1">1. Право законодательной инициативы принадлежит Президенту Российской Федерации, Совету Федерации, членам Совета Федерации, депутатам Государственной Думы, Правительству Российской Федерации, законодательным (представительным) органам субъектов Российской Федерации. Право законодательной инициативы принадлежит также Конституционному Суду Российской Федерации, Верховному Суду Российской Федерации и Высшему Арбитражному Суду Российской Федерации по вопросам их ведения.</text:span></text:p>
      <text:p text:style-name="P5"><text:span text:style-name="T1">2. Законопроекты вносятся в Государственную Думу.</text:span></text:p>
      <text:p text:style-name="P5"><text:span text:style-name="T1">3. Законопроекты о введении или отмене налогов, освобождении от их уплаты, о выпуске государственных займов, об изменении финансовых обязательств государства, другие законопроекты, предусматривающие расходы, покрываемые за счет федерального бюджета, могут быть внесены только при наличии заключения Правительства Российской Федерации.</text:span></text:p>
      <text:p text:style-name="P6">Статья 105</text:p>
      <text:p text:style-name="P5"><text:span text:style-name="T1">1. Федеральные законы принимаются Государственной Думой.</text:span></text:p>
      <text:p text:style-name="P5"><text:span text:style-name="T1">2. Федеральные законы принимаются большинством голосов от общего числа депутатов Государственной Думы, если иное не предусмотрено Конституцией Российской Федерации.</text:span></text:p>
      <text:p text:style-name="P5"><text:span text:style-name="T1">3. Принятые Государственной Думой федеральные законы в течение пяти дней передаются на рассмотрение Совета Федерации.</text:span></text:p>
      <text:p text:style-name="P5"><text:span text:style-name="T1">4. Федеральный закон считается одобренным Советом Федерации, если за него проголосовало более половины от общего числа членов этой палаты либо если в течение четырнадцати дней он не был рассмотрен Советом Федерации. В случае отклонения федерального закона Советом Федерации палаты могут создать согласительную комиссию для преодоления возникших разногласий, после чего федеральный закон подлежит повторному рассмотрению Государственной Думой.</text:span></text:p>
      <text:p text:style-name="P5"><text:span text:style-name="T1">5. В случае несогласия Государственной Думы с решением Совета Федерации федеральный закон считается принятым, если при повторном голосовании за него проголосовало не менее двух третей от общего числа депутатов Государственной Думы.</text:span></text:p>
      <text:p text:style-name="P6">Статья 106</text:p>
      <text:p text:style-name="P5"><text:span text:style-name="T1">Обязательному рассмотрению в Совете Федерации подлежат принятые Государственной Думой федеральные законы по вопросам:</text:span></text:p>
      <text:p text:style-name="P6">а) федерального бюджета;</text:p>
      <text:p text:style-name="P6">б) федеральных налогов и сборов;</text:p>
      <text:p text:style-name="P5"><text:span text:style-name="T1">в) финансового, валютного, кредитного, таможенного регулирования, денежной эмиссии;</text:span></text:p>
      <text:p text:style-name="P5"><text:span text:style-name="T1">г) ратификации и денонсации международных договоров Российской Федерации;</text:span></text:p>
      <text:p text:style-name="P5"><text:span text:style-name="T1">д) статуса и защиты государственной границы Российской Федерации;</text:span></text:p>
      <text:p text:style-name="P6">е) войны и мира.</text:p>
      <text:p text:style-name="P6">Статья 107</text:p>
      <text:p text:style-name="P5"><text:span text:style-name="T1">1. Принятый федеральный закон в течение пяти дней направляется Президенту Российской Федерации для подписания и обнародования.</text:span></text:p>
      <text:p text:style-name="P5"><text:span text:style-name="T1">2. Президент Российской Федерации в течение четырнадцати дней подписывает федеральный закон и обнародует его.</text:span></text:p>
      <text:p text:style-name="P5"><text:span text:style-name="T1">3. Если Президент Российской Федерации в течение четырнадцати дней с момента поступления федерального закона отклонит его, то Государственная Дума и Совет Федерации в установленном Конституцией Российской Федерации порядке вновь рассматривают данный закон. Если при повторном рассмотрении федеральный закон будет одобрен в ранее принятой редакции большинством не менее двух третей голосов от общего числа членов Совета Федерации и депутатов Государственной Думы, он подлежит подписанию Президентом Российской Федерации в течение семи дней и обнародованию.</text:span></text:p>
      <text:p text:style-name="P6">Статья 108</text:p>
      <text:p text:style-name="P5"><text:span text:style-name="T1">1. Федеральные конституционные законы принимаются по вопросам, предусмотренным Конституцией Российской Федерации.</text:span></text:p>
      <text:p text:style-name="P5"><text:span text:style-name="T1">2. Федеральный конституционный закон считается принятым, если он одобрен большинством не менее трех четвертей голосов от общего числа членов Совета Федерации и не менее двух третей голосов от общего числа депутатов Государственной Думы. Принятый федеральный конституционный закон в течение четырнадцати дней подлежит подписанию Президентом Российской Федерации и обнародованию.</text:span></text:p>
      <text:p text:style-name="P6">Статья 109</text:p>
      <text:p text:style-name="P5"><text:span text:style-name="T1">1. Государственная Дума может быть распущена Президентом Российской Федерации в случаях, предусмотренных статьями 111 и 117 Конституции Российской Федерации.</text:span></text:p>
      <text:p text:style-name="P5"><text:span text:style-name="T1">2. В случае роспуска Государственной Думы Президент Российской Федерации назначает дату выборов с тем, чтобы вновь избранная Государственная Дума собралась не позднее чем через четыре месяца с момента роспуска.</text:span></text:p>
      <text:p text:style-name="P5"><text:span text:style-name="T1">3. Государственная Дума не может быть распущена по основаниям, предусмотренным статьей 117 Конституции Российской Федерации, в течение года после ее избрания.</text:span></text:p>
      <text:p text:style-name="P5"><text:span text:style-name="T1">4. Государственная Дума не может быть распущена с момента выдвижения ею обвинения против Президента Российской Федерации до принятия соответствующего решения Советом Федерации.</text:span></text:p>
      <text:p text:style-name="P5"><text:span text:style-name="T1">5. Государственная Дума не может быть распущена в период действия на всей территории Российской Федерации военного или чрезвычайного положения, а также в течение шести месяцев до окончания срока полномочий Президента Российской Федерации.</text:span></text:p>
      <text:p text:style-name="P4">ГЛАВА 6. ПРАВИТЕЛЬСТВО РОССИЙСКОЙ ФЕДЕРАЦИИ</text:p>
      <text:p text:style-name="P6">Статья 110</text:p>
      <text:p text:style-name="P5"><text:span text:style-name="T1">1. Исполнительную власть Российской Федерации осуществляет Правительство Российской Федерации.</text:span></text:p>
      <text:p text:style-name="P5"><text:span text:style-name="T1">2. Правительство Российской Федерации состоит из Председателя Правительства Российской Федерации, заместителей Председателя Правительства Российской Федерации и федеральных министров.</text:span></text:p>
      <text:p text:style-name="P6">Статья 111</text:p>
      <text:p text:style-name="P5"><text:span text:style-name="T1">1. Председатель Правительства Российской Федерации назначается Президентом Российской Федерации с согласия Государственной Думы.</text:span></text:p>
      <text:p text:style-name="P5"><text:span text:style-name="T1">2. Предложение о кандидатуре Председателя Правительства Российской Федерации вносится не позднее двухнедельного срока после вступления в должность вновь избранного Президента Российской Федерации или после отставки Правительства Российской Федерации либо в течение недели со дня отклонения кандидатуры Государственной Думой.</text:span></text:p>
      <text:p text:style-name="P5"><text:span text:style-name="T1">3. Государственная Дума рассматривает представленную Президентом Российской Федерации кандидатуру Председателя Правительства Российской Федерации в течение недели со дня внесения предложения о кандидатуре.</text:span></text:p>
      <text:p text:style-name="P5"><text:span text:style-name="T1">4. После трехкратного отклонения представленных кандидатур Председателя Правительства Российской Федерации Государственной Думой Президент Российской Федерации назначает Председателя Правительства Российской Федерации, распускает Государственную Думу и назначает новые выборы.</text:span></text:p>
      <text:p text:style-name="P6">Статья 112</text:p>
      <text:p text:style-name="P5"><text:span text:style-name="T1">1. Председатель Правительства Российской Федерации не позднее недельного срока после назначения представляет Президенту Российской Федерации предложения о структуре федеральных органов исполнительной власти.</text:span></text:p>
      <text:p text:style-name="P5"><text:span text:style-name="T1">2. Председатель Правительства Российской Федерации предлагает Президенту Российской Федерации кандидатуры на должности заместителей Председателя Правительства Российской Федерации и федеральных министров.</text:span></text:p>
      <text:p text:style-name="P6">Статья 113</text:p>
      <text:p text:style-name="P5"><text:span text:style-name="T1">Председатель Правительства Российской Федерации в соответствии с Конституцией Российской Федерации, федеральными законами и указами Президента Российской Федерации определяет основные направления деятельности Правительства Российской Федерации и организует его работу.</text:span></text:p>
      <text:p text:style-name="P6">Статья 114</text:p>
      <text:p text:style-name="P5"><text:span text:style-name="T1">1. Правительство Российской Федерации:</text:span></text:p>
      <text:p text:style-name="P5"><text:span text:style-name="T1">а) разрабатывает и представляет Государственной Думе федеральный бюджет и обеспечивает его исполнение; представляет Государственной Думе отчет об исполнении федерального бюджета;</text:span></text:p>
      <text:p text:style-name="P5"><text:span text:style-name="T1">б) обеспечивает проведение в Российской Федерации единой финансовой, кредитной и денежной политики;</text:span></text:p>
      <text:p text:style-name="P5"><text:span text:style-name="T1">в) обеспечивает проведение в Российской Федерации единой государственной политики в области культуры, науки, образования, здравоохранения, социального обеспечения, экологии;</text:span></text:p>
      <text:p text:style-name="P5"><text:span text:style-name="T1">г) осуществляет управление федеральной собственностью;</text:span></text:p>
      <text:p text:style-name="P5"><text:span text:style-name="T1">д) осуществляет меры по обеспечению обороны страны, государственной безопасности, реализации внешней политики Российской Федерации;</text:span></text:p>
      <text:p text:style-name="P5"><text:span text:style-name="T1">е) осуществляет меры по обеспечению законности, прав и свобод граждан, охране собственности и общественного порядка, борьбе с преступностью;</text:span></text:p>
      <text:p text:style-name="P5"><text:span text:style-name="T1">ж) осуществляет иные полномочия, возложенные на него Конституцией Российской Федерации, федеральными законами, указами Президента Российской Федерации.</text:span></text:p>
      <text:p text:style-name="P5">2. Порядок деятельности Правительства Российской Федерации определяется федеральным конституционным законом.</text:p>
      <text:p text:style-name="P6">Статья 115</text:p>
      <text:p text:style-name="P5"><text:span text:style-name="T1">1. На основании и во исполнение Конституции Российской Федерации, федеральных законов, нормативных указов Президента Российской Федерации Правительство Российской Федерации издает постановления и распоряжения, обеспечивает их исполнение.</text:span></text:p>
      <text:p text:style-name="P5"><text:span text:style-name="T1">2. Постановления и распоряжения Правительства Российской Федерации обязательны к исполнению в Российской Федерации.</text:span></text:p>
      <text:p text:style-name="P5"><text:span text:style-name="T1">3. Постановления и распоряжения Правительства Российской Федерации в случае их противоречия Конституции Российской Федерации, федеральным законам и указам Президента Российской Федерации могут быть отменены Президентом Российской Федерации.</text:span></text:p>
      <text:p text:style-name="P6">Статья 116</text:p>
      <text:p text:style-name="P5"><text:span text:style-name="T1">Перед вновь избранным Президентом Российской Федерации Правительство Российской Федерации слагает свои полномочия.</text:span></text:p>
      <text:p text:style-name="P6">Статья 117</text:p>
      <text:p text:style-name="P5"><text:span text:style-name="T1">1. Правительство Российской Федерации может подать в отставку, которая принимается или отклоняется Президентом Российской Федерации.</text:span></text:p>
      <text:p text:style-name="P5"><text:span text:style-name="T1">2. Президент Российской Федерации может принять решение об отставке Правительства Российской Федерации.</text:span></text:p>
      <text:p text:style-name="P5"><text:span text:style-name="T1">3. Государственная Дума может выразить недоверие Правительству Российской Федерации. Постановление о недоверии Правительству Российской Федерации принимается большинством голосов от общего числа депутатов Государственной Думы. После выражения Государственной Думой недоверия Правительству Российской Федерации Президент Российской Федерации вправе объявить об отставке Правительства Российской Федерации либо не согласиться с решением Государственной Думы. В случае если Государственная Дума в течение трех месяцев повторно выразит недоверие Правительству Российской Федерации, Президент Российской Федерации объявляет об отставке Правительства либо распускает Государственную Думу.</text:span></text:p>
      <text:p text:style-name="P5"><text:span text:style-name="T1">4. Председатель Правительства Российской Федерации может поставить перед Государственной Думой вопрос о доверии Правительству Российской Федерации. Если Государственная Дума в доверии отказывает, Президент в течение семи дней принимает решение об отставке Правительства Российской Федерации или о роспуске Государственной Думы и назначении новых выборов.</text:span></text:p>
      <text:p text:style-name="P5"><text:span text:style-name="T1">5. В случае отставки или сложения полномочий Правительство Российской Федерации по поручению Президента Российской Федерации продолжает действовать до сформирования нового Правительства Российской Федерации.</text:span></text:p>
      <text:p text:style-name="P4">ГЛАВА 7. СУДЕБНАЯ ВЛАСТЬ</text:p>
      <text:p text:style-name="P6">Статья 118</text:p>
      <text:p text:style-name="P5"><text:span text:style-name="T1">1. Правосудие в Российской Федерации осуществляется только судом.</text:span></text:p>
      <text:p text:style-name="P6">2. Судебная власть осуществляется посредством конституционного, гражданского, административного и уголовного судопроизводства.</text:p>
      <text:p text:style-name="P5"><text:span text:style-name="T1">3. Судебная система Российской Федерации устанавливается Конституцией Российской Федерации и федеральным конституционным законом. Создание чрезвычайных судов не допускается.</text:span></text:p>
      <text:p text:style-name="P6">Статья 119</text:p>
      <text:p text:style-name="P5"><text:span text:style-name="T1">Судьями могут быть граждане Российской Федерации, достигшие 25 лет, имеющие высшее юридическое образование и стаж работы по юридической профессии не менее пяти лет. Федеральным законом могут быть установлены дополнительные требования к судьям судов Российской Федерации.</text:span></text:p>
      <text:p text:style-name="P6">Статья 120</text:p>
      <text:p text:style-name="P6">1. Судьи независимы и подчиняются только Конституции Российской Федерации и федеральному закону.</text:p>
      <text:p text:style-name="P5"><text:span text:style-name="T1">2. Суд, установив при рассмотрении дела несоответствие акта государственного или иного органа закону, принимает решение в соответствии с законом.</text:span></text:p>
      <text:p text:style-name="P6">Статья 121</text:p>
      <text:p text:style-name="P6">1. Судьи несменяемы.</text:p>
      <text:p text:style-name="P5"><text:span text:style-name="T1">2. Полномочия судьи могут быть прекращены или приостановлены не иначе как в порядке и по основаниям, установленным федеральным законом.</text:span></text:p>
      <text:p text:style-name="P6">Статья 122</text:p>
      <text:p text:style-name="P6">1. Судьи неприкосновенны.</text:p>
      <text:p text:style-name="P5"><text:span text:style-name="T1">2. Судья не может быть привлечен к уголовной ответственности иначе как в порядке, определяемом федеральным законом.</text:span></text:p>
      <text:p text:style-name="P6">Статья 123</text:p>
      <text:p text:style-name="P5"><text:span text:style-name="T1">1. Разбирательство дел во всех судах открытое. Слушание дела в закрытом заседании допускается в случаях, предусмотренных федеральным законом.</text:span></text:p>
      <text:p text:style-name="P5"><text:span text:style-name="T1">2. Заочное разбирательство уголовных дел в судах не допускается, кроме случаев, предусмотренных федеральным законом.</text:span></text:p>
      <text:p text:style-name="P5"><text:span text:style-name="T1">3. Судопроизводство осуществляется на основе состязательности и равноправия сторон.</text:span></text:p>
      <text:p text:style-name="P5"><text:span text:style-name="T1">4. В случаях, предусмотренных федеральным законом, судопроизводство осуществляется с участием присяжных заседателей.</text:span></text:p>
      <text:p text:style-name="P6">Статья 124</text:p>
      <text:p text:style-name="P5"><text:span text:style-name="T1">Финансирование судов производится только из федерального бюджета и должно обеспечивать возможность полного и независимого осуществления правосудия в соответствии с федеральным законом.</text:span></text:p>
      <text:p text:style-name="P6">Статья 125</text:p>
      <text:p text:style-name="P5"><text:span text:style-name="T1">1. Конституционный Суд Российской Федерации состоит из 19 судей.</text:span></text:p>
      <text:p text:style-name="P5"><text:span text:style-name="T1">2. Конституционный Суд Российской Федерации по запросам Президента Российской Федерации, Совета Федерации, Государственной Думы, одной пятой членов Совета Федерации или депутатов Государственной Думы, Правительства Российской Федерации, Верховного Суда Российской Федерации и Высшего Арбитражного Суда Российской Федерации, органов законодательной и исполнительной власти субъектов Российской Федерации разрешает дела о соответствии Конституции Российской Федерации:</text:span></text:p>
      <text:p text:style-name="P5"><text:span text:style-name="T1">а) федеральных законов, нормативных актов Президента Российской Федерации, Совета Федерации, Государственной Думы, Правительства Российской Федерации;</text:span></text:p>
      <text:p text:style-name="P5"><text:span text:style-name="T1">б) конституций республик, уставов, а также законов и иных нормативных актов субъектов Российской Федерации, изданных по вопросам, относящимся к ведению органов государственной власти Российской Федерации и совместному ведению органов государственной власти Российской Федерации и органов государственной власти субъектов Российской Федерации;</text:span></text:p>
      <text:p text:style-name="P5"><text:span text:style-name="T1">в) договоров между органами государственной власти Российской Федерации и органами государственной власти субъектов Российской Федерации, договоров между органами государственной власти субъектов Российской Федерации;</text:span></text:p>
      <text:p text:style-name="P5"><text:span text:style-name="T1">г) не вступивших в силу международных договоров Российской Федерации.</text:span></text:p>
      <text:p text:style-name="P5"><text:span text:style-name="T1">3. Конституционный Суд Российской Федерации разрешает споры о компетенции:</text:span></text:p>
      <text:p text:style-name="P5"><text:span text:style-name="T1">а) между федеральными органами государственной власти;</text:span></text:p>
      <text:p text:style-name="P5"><text:span text:style-name="T1">б) между органами государственной власти Российской Федерации и органами государственной власти субъектов Российской Федерации;</text:span></text:p>
      <text:p text:style-name="P5"><text:span text:style-name="T1">в) между высшими государственными органами субъектов Российской Федерации.</text:span></text:p>
      <text:p text:style-name="P5"><text:span text:style-name="T1">4. Конституционный Суд Российской Федерации по жалобам на нарушение конституционных прав и свобод граждан и по запросам судов проверяет конституционность закона, примененного или подлежащего применению в конкретном деле, в порядке, установленном федеральным законом.</text:span></text:p>
      <text:p text:style-name="P5"><text:span text:style-name="T1">5. Конституционный Суд Российской Федерации по запросам Президента Российской Федерации, Совета Федерации, Государственной Думы, Правительства Российской Федерации, органов законодательной власти субъектов Российской Федерации дает толкование Конституции Российской Федерации.</text:span></text:p>
      <text:p text:style-name="P5"><text:span text:style-name="T1">6. Акты или их отдельные положения, признанные неконституционными, утрачивают силу; не соответствующие Конституции Российской Федерации международные договоры Российской Федерации не подлежат введению в действие и применению.</text:span></text:p>
      <text:p text:style-name="P5"><text:span text:style-name="T1">7. Конституционный Суд Российской Федерации по запросу Совета Федерации дает заключение о соблюдении установленного порядка выдвижения обвинения Президента Российской Федерации в государственной измене или совершении иного тяжкого преступления.</text:span></text:p>
      <text:p text:style-name="P6">Статья 126</text:p>
      <text:p text:style-name="P5"><text:span text:style-name="T1">Верховный Суд Российской Федерации является высшим судебным органом по гражданским, уголовным, административным и иным делам, подсудным судам общей юрисдикции, осуществляет в предусмотренных федеральным законом процессуальных формах судебный надзор за их деятельностью и дает разъяснения по вопросам судебной практики.</text:span></text:p>
      <text:p text:style-name="P6">Статья 127</text:p>
      <text:p text:style-name="P5"><text:span text:style-name="T1">Высший Арбитражный Суд Российской Федерации является высшим судебным органом по разрешению экономических споров и иных дел, рассматриваемых арбитражными судами, осуществляет в предусмотренных федеральным законом процессуальных формах судебный надзор за их деятельностью и дает разъяснения по вопросам судебной практики.</text:span></text:p>
      <text:p text:style-name="P6">Статья 128</text:p>
      <text:p text:style-name="P5"><text:span text:style-name="T1">1. Судьи Конституционного Суда Российской Федерации, Верховного Суда Российской Федерации, Высшего Арбитражного Суда Российской Федерации назначаются Советом Федерации по представлению Президента Российской Федерации.</text:span></text:p>
      <text:p text:style-name="P5"><text:span text:style-name="T1">2. Судьи других федеральных судов назначаются Президентом Российской Федерации в порядке, установленном федеральным законом.</text:span></text:p>
      <text:p text:style-name="P5"><text:span text:style-name="T1">3. Полномочия, порядок образования и деятельности Конституционного Суда Российской Федерации, Верховного Суда Российской Федерации, Высшего Арбитражного Суда Российской Федерации и иных федеральных судов устанавливаются федеральным конституционным законом.</text:span></text:p>
      <text:p text:style-name="P6">Статья 129</text:p>
      <text:p text:style-name="P5"><text:span text:style-name="T1">1. Прокуратура Российской Федерации составляет единую централизованную систему с подчинением нижестоящих прокуроров вышестоящим и Генеральному прокурору Российской Федерации.</text:span></text:p>
      <text:p text:style-name="P5"><text:span text:style-name="T1">2. Генеральный прокурор Российской Федерации назначается на должность и освобождается от должности Советом Федерации по представлению Президента Российской Федерации.</text:span></text:p>
      <text:p text:style-name="P5"><text:span text:style-name="T1">3. Прокуроры субъектов Российской Федерации назначаются Генеральным прокурором Российской Федерации по согласованию с ее субъектами.</text:span></text:p>
      <text:p text:style-name="P5"><text:span text:style-name="T1">4. Иные прокуроры назначаются Генеральным прокурором Российской Федерации.</text:span></text:p>
      <text:p text:style-name="P5"><text:span text:style-name="T1">5. Полномочия, организация и порядок деятельности прокуратуры Российской Федерации определяются федеральным законом.</text:span></text:p>
      <text:p text:style-name="P8"><text:span text:style-name="T2">ГЛАВА 8. МЕСТНОЕ САМОУПРАВЛЕНИЕ</text:span></text:p>
      <text:p text:style-name="P6">Статья 130</text:p>
      <text:p text:style-name="P5"><text:span text:style-name="T1">1. Местное самоуправление в Российской Федерации обеспечивает самостоятельное решение населением вопросов местного значения, владение, пользование и распоряжение муниципальной собственностью.</text:span></text:p>
      <text:p text:style-name="P5"><text:span text:style-name="T1">2. Местное самоуправление осуществляется гражданами путем референдума, выборов, других форм прямого волеизъявления, через выборные и другие органы местного самоуправления.</text:span></text:p>
      <text:p text:style-name="P6">Статья 131</text:p>
      <text:p text:style-name="P5"><text:span text:style-name="T1">1. Местное самоуправление осуществляется в городских, сельских поселениях и на других территориях с учетом исторических и иных местных традиций. Структура органов местного самоуправления определяется населением самостоятельно.</text:span></text:p>
      <text:p text:style-name="P5"><text:span text:style-name="T1">2. Изменение границ территорий, в которых осуществляется местное самоуправление, допускается с учетом мнения населения соответствующих территорий.</text:span></text:p>
      <text:p text:style-name="P6">Статья 132</text:p>
      <text:p text:style-name="P5"><text:span text:style-name="T1">1. Органы местного самоуправления самостоятельно управляют муниципальной собственностью, формируют, утверждают и исполняют местный бюджет, устанавливают местные налоги и сборы, осуществляют охрану общественного порядка, а также решают иные вопросы местного значения.</text:span></text:p>
      <text:p text:style-name="P5"><text:span text:style-name="T1">2. Органы местного самоуправления могут наделяться законом отдельными государственными полномочиями с передачей необходимых для их осуществления материальных и финансовых средств. Реализация переданных полномочий подконтрольна государству.</text:span></text:p>
      <text:p text:style-name="P6">Статья 133</text:p>
      <text:p text:style-name="P5"><text:span text:style-name="T1">Местное самоуправление в Российской Федерации гарантируется правом на судебную защиту, на компенсацию дополнительных расходов, возникших в результате решений, принятых органами государственной власти, запретом на ограничение прав местного самоуправления, установленных Конституцией Российской Федерации и федеральными законами.</text:span></text:p>
      <text:h text:style-name="P9" text:outline-level="7"><text:span text:style-name="T3">ГЛАВА 9.КОНСТИТУЦИОННЫЕ ПОПРАВКИ И ПЕРЕСМОТР КОНСТИТУЦИИ</text:span></text:h>
      <text:p text:style-name="P6">Статья 134</text:p>
      <text:p text:style-name="P5"><text:span text:style-name="T1">Предложения о поправках и пересмотре положений Конституции Российской Федерации могут вносить Президент Российской Федерации, Совет Федерации, Государственная Дума, Правительство Российской Федерации, законодательные (представительные) органы субъектов Российской Федерации, а также группа численностью не менее одной пятой членов Совета Федерации или депутатов Государственной Думы.</text:span></text:p>
      <text:p text:style-name="P6">Статья 135</text:p>
      <text:p text:style-name="P5"><text:span text:style-name="T1">1. Положения глав 1, 2 и 9 Конституции Российской Федерации не могут быть пересмотрены Федеральным Собранием.</text:span></text:p>
      <text:p text:style-name="P5"><text:span text:style-name="T1">2. Если предложение о пересмотре положений глав 1, 2 и 9 Конституции Российской Федерации будет поддержано тремя пятыми голосов от общего числа членов Совета Федерации и депутатов Государственной Думы, то в соответствии с федеральным конституционным законом созывается Конституционное Собрание.</text:span></text:p>
      <text:p text:style-name="P5"><text:span text:style-name="T1">3. Конституционное Собрание либо подтверждает неизменность Конституции Российской Федерации, либо разрабатывает проект новой Конституции Российской Федерации, который принимается Конституционным Собранием двумя третями голосов от общего числа его членов или выносится на всенародное голосование. При проведении всенародного голосования Конституция Российской Федерации считается принятой, если за нее проголосовало более половины избирателей, принявших участие в голосовании, при условии, что в нем приняло участие более половины избирателей.</text:span></text:p>
      <text:p text:style-name="P6">Статья 136</text:p>
      <text:p text:style-name="P5"><text:span text:style-name="T1">Поправки к главам 3 — 8 Конституции Российской Федерации принимаются в порядке, предусмотренном для принятия федерального конституционного закона, и вступают в силу после их одобрения органами законодательной власти не менее чем двух третей субъектов Российской Федерации.</text:span></text:p>
      <text:p text:style-name="P6">Статья 137</text:p>
      <text:p text:style-name="P5"><text:span text:style-name="T1">1. Изменения в статью 65 Конституции Российской Федерации, определяющую состав Российской Федерации, вносятся на основании федерального конституционного закона о принятии в Российскую Федерацию и образовании в ее составе нового субъекта Российской Федерации, об изменении конституционно-правового статуса субъекта Российской Федерации.</text:span></text:p>
      <text:p text:style-name="P5">2. В случае изменения наименования республики, края, области, города федерального значения, автономной области, автономного округа новое наименование субъекта Российской Федерации подлежит включению в статью 65 Конституции Российской Федерации.</text:p>
      <text:p text:style-name="P3">РАЗДЕЛ ВТОРОЙ</text:p>
      <text:p text:style-name="P8"><text:span text:style-name="T4">ЗАКЛЮЧИТЕЛЬНЫЕ И ПЕРЕХОДНЫЕ ПОЛОЖЕНИЯ</text:span></text:p>
      <text:p text:style-name="P5"><text:span text:style-name="T1">1. Конституция Российской Федерации вступает в силу со дня официального ее опубликования по результатам всенародного голосования.</text:span></text:p>
      <text:p text:style-name="P5"><text:span text:style-name="T1">День всенародного голосования 12 декабря 1993 г. считается днем принятия Конституции Российской Федерации.</text:span></text:p>
      <text:p text:style-name="P5"><text:span text:style-name="T1">Одновременно прекращается действие Конституции (Основного Закона) Российской Федерации — России, принятой 12 апреля 1978 года, с последующими изменениями и дополнениями.</text:span></text:p>
      <text:p text:style-name="P5"><text:span text:style-name="T1">В случае несоответствия положениям Конституции Российской Федерации положений Федеративного договора — Договора о разграничении предметов ведения и полномочий между федеральными органами государственной власти Российской Федерации и органами государственной власти суверенных республик в составе Российской Федерации, Договора о разграничении предметов ведения и полномочий между федеральными органами государственной власти Российской Федерации и органами государственной власти краев, областей, городов Москвы и Санкт-Петербурга Российской Федерации, Договора о разграничении предметов ведения и полномочий между федеральными органами государственной власти Российской Федерации и органами государственной власти автономной области, автономных округов в составе Российской Федерации, а также других договоров между федеральными органами государственной власти Российской Федерации и органами государственной власти субъектов Российской Федерации, договоров между органами государственной власти субъектов Российской Федерации — действуют положения Конституции Российской Федерации.</text:span></text:p>
      <text:p text:style-name="P5"><text:span text:style-name="T1">2. Законы и другие правовые акты, действовавшие на территории Российской Федерации до вступления в силу настоящей Конституции, применяются в части, не противоречащей Конституции Российской Федерации.</text:span></text:p>
      <text:p text:style-name="P5"><text:span text:style-name="T1">3. Президент Российской Федерации, избранный в соответствии с Конституцией (Основным Законом) Российской Федерации — России, со дня вступления в силу настоящей Конституции осуществляет установленные ею полномочия до истечения срока, на который он был избран.</text:span></text:p>
      <text:p text:style-name="P5"><text:span text:style-name="T1">4. Совет Министров — Правительство Российской Федерации со дня вступления в силу настоящей Конституции приобретает права, обязанности и ответственность Правительства Российской Федерации, установленные Конституцией Российской Федерации, и впредь именуется — Правительство Российской Федерации.</text:span></text:p>
      <text:p text:style-name="P5"><text:span text:style-name="T1">5. Суды в Российской Федерации осуществляют правосудие в соответствии с их полномочиями, установленными настоящей Конституцией.</text:span></text:p>
      <text:p text:style-name="P5"><text:span text:style-name="T1">После вступления в силу Конституции судьи всех судов Российской Федерации сохраняют свои полномочия до истечения срока, на который они были избраны. Вакантные должности замещаются в порядке, установленном настоящей Конституцией.</text:span></text:p>
      <text:p text:style-name="P5"><text:span text:style-name="T1">6. Впредь до введения в действие федерального закона, устанавливающего порядок рассмотрения дел судом с участием присяжных заседателей, сохраняется прежний порядок судебного рассмотрения соответствующих дел.</text:span></text:p>
      <text:p text:style-name="P5"><text:span text:style-name="T1">До приведения уголовно-процессуального законодательства Российской Федерации в соответствие с положениями настоящей Конституции сохраняется прежний порядок ареста, содержания под стражей и задержания лиц, подозреваемых в совершении преступления.</text:span></text:p>
      <text:p text:style-name="P5"><text:span text:style-name="T1">7. Совет Федерации первого созыва и Государственная Дума первого созыва избираются сроком на два года.</text:span></text:p>
      <text:p text:style-name="P5"><text:span text:style-name="T1">8. Совет Федерации на свое первое заседание собирается на тридцатый день после избрания. Первое заседание Совета Федерации открывает Президент Российской Федерации.</text:span></text:p>
      <text:p text:style-name="P5"><text:span text:style-name="T1">9. Депутат Государственной Думы первого созыва может одновременно являться членом Правительства Российской Федерации. На депутатов Государственной Думы — членов Правительства Российской Федерации не распространяются положения настоящей Конституции о неприкосновенности депутатов в части ответственности за действия (или бездействие), связанные с выполнением служебных обязанностей.</text:span></text:p>
      <text:p text:style-name="P5"><text:span text:style-name="T1">Депутаты Совета Федерации первого созыва осуществляют свои полномочия на непостоянной основ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aettenschweiler" svg:font-family="Haettenschweile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Text_20_body" style:display-name="Text body" style:family="paragraph" style:parent-style-name="Standard" style:class="text">
      <style:text-properties fo:color="#00ffff" style:font-name="Haettenschweiler" style:font-size-complex="10pt"/>
    </style:style>
    <style:style style:name="Text_20_body_20_indent" style:display-name="Text body indent" style:family="paragraph" style:parent-style-name="Standard" style:class="text">
      <style:paragraph-properties fo:margin-left="0.501cm" fo:margin-right="0cm" fo:margin-top="0.212cm" fo:margin-bottom="0cm" fo:text-indent="0cm" style:auto-text-indent="false" style:text-autospace="none"/>
      <style:text-properties style:font-size-complex="10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501cm" fo:margin-right="0cm" fo:margin-top="0.212cm" fo:margin-bottom="0cm" fo:text-indent="0cm" style:auto-text-indent="false" fo:keep-with-next="always" style:text-autospace="none"/>
      <style:text-properties fo:font-weight="bold" style:font-weight-asian="bold" style:font-size-complex="10pt" style:font-weight-complex="bold"/>
    </style:style>
    <style:style style:name="Heading_20_2" style:display-name="Heading 2" style:family="paragraph" style:parent-style-name="Standard" style:next-style-name="Standard" style:class="text" style:default-outline-level="2">
      <style:paragraph-properties fo:margin-left="0.501cm" fo:margin-right="0cm" fo:margin-top="0.212cm" fo:margin-bottom="0cm" fo:text-indent="0cm" style:auto-text-indent="false" fo:keep-with-next="always" style:text-autospace="none"/>
      <style:text-properties style:text-underline-style="solid" style:text-underline-width="auto" style:text-underline-color="font-color" fo:font-weight="bold" style:font-weight-asian="bold" style:font-size-complex="10pt" style:font-weight-complex="bold"/>
    </style:style>
    <style:style style:name="Heading_20_3" style:display-name="Heading 3" style:family="paragraph" style:parent-style-name="Standard" style:next-style-name="Standard" style:class="text" style:default-outline-level="3">
      <style:paragraph-properties fo:margin-left="0.501cm" fo:margin-right="0cm" fo:margin-top="0.212cm" fo:margin-bottom="0cm" fo:text-indent="0cm" style:auto-text-indent="false" fo:keep-with-next="always" style:text-autospace="none"/>
      <style:text-properties fo:font-style="italic" style:font-style-asian="italic" style:font-size-complex="10pt" style:font-style-complex="italic"/>
    </style:style>
    <style:style style:name="Heading_20_4" style:display-name="Heading 4" style:family="paragraph" style:parent-style-name="Standard" style:next-style-name="Standard" style:class="text" style:default-outline-level="4">
      <style:paragraph-properties fo:margin-left="0.501cm" fo:margin-right="0cm" fo:margin-top="0.212cm" fo:margin-bottom="0cm" fo:text-indent="0cm" style:auto-text-indent="false" fo:keep-with-next="always" style:text-autospace="none"/>
      <style:text-properties fo:font-style="italic" fo:font-weight="bold" style:font-style-asian="italic" style:font-weight-asian="bold" style:font-size-complex="10pt" style:font-style-complex="italic" style:font-weight-complex="bold"/>
    </style:style>
    <style:style style:name="Heading_20_5" style:display-name="Heading 5" style:family="paragraph" style:parent-style-name="Standard" style:next-style-name="Standard" style:class="text" style:default-outline-level="5">
      <style:paragraph-properties fo:margin-left="0.501cm" fo:margin-right="0cm" fo:margin-top="0.212cm" fo:margin-bottom="0cm" fo:text-indent="0cm" style:auto-text-indent="false" fo:keep-with-next="always" style:text-autospace="none"/>
      <style:text-properties fo:color="#ff00ff" fo:font-style="italic" fo:font-weight="bold" style:font-style-asian="italic" style:font-weight-asian="bold" style:font-size-complex="10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501cm" fo:margin-right="0cm" fo:margin-top="0.212cm" fo:margin-bottom="0cm" fo:text-indent="0cm" style:auto-text-indent="false" fo:keep-with-next="always" style:text-autospace="none"/>
      <style:text-properties fo:color="#800000" fo:font-style="italic" fo:font-weight="bold" style:font-style-asian="italic" style:font-weight-asian="bold" style:font-size-complex="10pt" style:font-style-complex="italic" style:font-weight-complex="bold"/>
    </style:style>
    <style:style style:name="Heading_20_7" style:display-name="Heading 7" style:family="paragraph" style:parent-style-name="Standard" style:next-style-name="Standard" style:class="text" style:default-outline-level="7">
      <style:paragraph-properties fo:keep-with-next="always"/>
      <style:text-properties fo:color="#ff00ff" style:font-name="Haettenschweiler" fo:font-weight="bold" style:font-weight-asian="bold"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501cm" text:min-label-width="0.635cm"/>
      </text:list-level-style-number>
      <text:list-level-style-number text:level="2" style:num-suffix="." style:num-format="a" style:num-letter-sync="true">
        <style:list-level-properties text:space-before="1.771cm" text:min-label-width="0.635cm"/>
      </text:list-level-style-number>
      <text:list-level-style-number text:level="3" style:num-suffix="." style:num-format="i">
        <style:list-level-properties text:min-label-width="3.676cm" text:min-label-distance="0.318cm" fo:text-align="end"/>
      </text:list-level-style-number>
      <text:list-level-style-number text:level="4" style:num-suffix="." style:num-format="1">
        <style:list-level-properties text:space-before="4.311cm" text:min-label-width="0.635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min-label-width="7.486cm" text:min-label-distance="0.318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min-label-width="11.296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1cm" fo:margin-bottom="1cm" fo:margin-left="1cm" fo:margin-right="1cm" style:writing-mode="lr-tb" style:layout-grid-color="#c0c0c0" style:layout-grid-lines="40" style:layout-grid-base-height="0.423cm" style:layout-grid-ruby-height="0.212cm" style:layout-grid-mode="none" style:layout-grid-ruby-below="false" style:layout-grid-print="false" style:layout-grid-display="false" style:footnote-max-height="0cm">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2$Win32 OpenOffice.org_project/680m5$Build-9011
  </meta:generator>
    <dc:title>КОНСТИТУЦИЯ РОССИЙСКОЙ ФЕДЕРАЦИИ</dc:title>
    <meta:initial-creator>Найлс</meta:initial-creator>
    <meta:creation-date>2003-10-26T14:30:00</meta:creation-date>
    <dc:creator>Найлс</dc:creator>
    <dc:date>2006-09-05T15:56:00</dc:date>
    <dc:language>ru-RU</dc:language>
    <meta:editing-cycles>6</meta:editing-cycles>
    <meta:editing-duration>PT35M0S</meta:editing-duration>
    <meta:user-defined meta:name="Info 1"/>
    <meta:user-defined meta:name="Info 2"/>
    <meta:user-defined meta:name="Info 3"/>
    <meta:user-defined meta:name="Info 4"/>
    <meta:document-statistic meta:table-count="0" meta:image-count="0" meta:object-count="0" meta:page-count="23" meta:paragraph-count="607" meta:word-count="9453" meta:character-count="79084"/>
  </office:meta>
</office:document-meta>
</file>