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1.058cm" fo:margin-right="0cm" fo:text-align="end" style:justify-single-word="false" fo:text-indent="-1.058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058cm" fo:margin-right="0cm" fo:text-align="center" style:justify-single-word="false" fo:text-indent="-1.058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5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 style:parent-style-name="Internet_20_link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ронология жизни</text:p>
      <text:p text:style-name="P2"/>
      <text:p text:style-name="P3">1860, 17(29) января. В Таганроге родился Антон Павлович Чехов. </text:p>
      <text:p text:style-name="P3">1869 -1879. Учеба в гимназии. </text:p>
      <text:p text:style-name="P3">1877. Первое посещение Москвы. </text:p>
      <text:p text:style-name="P3">1877 - 1878. "Пьеса без названия" ("Безотцовщина") </text:p>
      <text:p text:style-name="P3">1879. Поступил на медицинский факультет Московского университета. </text:p>
      <text:p text:style-name="P3">1880, 9 марта. Первая публикация Чехова "Письмо донского помещика Степана Владимировича N. к ученому соседу д-ру Фридриху "(еженедельник "Стрекоза"). </text:p>
      <text:p text:style-name="P3">1884. июнь. Окончание медицинского факультета Московского университета. Выход в свет сборника "Сказки Мельпомены. Шесть рассказов А. Чехонте." </text:p>
      <text:p text:style-name="P4"><text:span text:style-name="T1">1885, декабрь. Первая поездка в Петербург. Знакомство с </text:span><text:a xlink:type="simple" xlink:href="http://chehov.niv.ru/text/text.pl?42"><text:span text:style-name="T2">А.С. Сувориным</text:span></text:a><text:span text:style-name="T1"> (издателем газеты "Новое время"). </text:span></text:p>
      <text:p text:style-name="P3">1886, 15 февраля. Напечатан первый рассказ Чехова в газете "Новое время" - "Панихида". </text:p>
      <text:p text:style-name="P3">1886. Вышла книга "Пестрые рассказы". </text:p>
      <text:p text:style-name="P3">1886, 27 августа. Переезд в дом на Садово-Кудринской улице. </text:p>
      <text:p text:style-name="P3">1887, август - сент. Вышли книги "В сумерках. Очерки и рассказы", "Невинные речи". </text:p>
      <text:p text:style-name="P3">1887, 19 ноября. Премьера комедии "Иванов" в московском театре Ф.А.Корша. </text:p>
      <text:p text:style-name="P3">1888, март. В журнале "Северный вестник" опубликована повесть "Степь". </text:p>
      <text:p text:style-name="P3">1888, май - июнь. Вышла книга "Рассказы". </text:p>
      <text:p text:style-name="P3">1888, 7 октября. Чехову присуждена академическая Пушкинская премия за сборник "В сумерках". </text:p>
      <text:p text:style-name="P3">1889, 31 января. Первое представление пьесы "Иванов" на сцене Александринского театра. </text:p>
      <text:p text:style-name="P3">1889, 2 июля. После смерти брата Николая (17 июня) уехал в Одессу, затем в Ялту. </text:p>
      <text:p text:style-name="P3">1890, конец марта. Вышел сборник "Хмурые люди". </text:p>
      <text:p text:style-name="P3">1890, 21 апреля. Отъезд на Сахалин. </text:p>
      <text:p text:style-name="P3">1890, 11 июля - 13 сент. Пребывание на Сахалине. </text:p>
      <text:p text:style-name="P3">1890, 16 окт. - 1 дек. Возвращение морем - из Владивостока, через Гонконг, Сингапур, Коломбо, Индийский океан, Суэцкий пролив, Константинополь в Одессу. </text:p>
      <text:p text:style-name="P3">1891, март - апрель. Поездка в Европу (посещение Вены, Венеции, Флоренции, Рима, Неаполя, Помпеи, Ниццы, Монте-Карло, Парижа). </text:p>
      <text:p text:style-name="P3">1891, дек.- 1892, февр. Помощь голодающим крестьянам Нижегородской и Воронежской губерний. </text:p>
      <text:p text:style-name="P3">1892, 4 марта. Переезд в Мелихово. </text:p>
      <text:p text:style-name="P3">1892, лето. Лечение больных во время эпидемии холеры в Тульской губернии. </text:p>
      <text:p text:style-name="P3">1893, июнь - июль. Закончена книга "Остров Сахалин". </text:p>
      <text:p text:style-name="P3">1894, 14 сентября. Поездка в Европу (Вена, Триест, Венеция, Милан, Генуя, Ницца, Париж). </text:p>
      <text:p text:style-name="P4"><text:span text:style-name="T1">1895, 8 - 9 августа. Чехов в Ясной Поляне. Чтение </text:span><text:a xlink:type="simple" xlink:href="http://chehov.niv.ru/text/text.pl?36"><text:span text:style-name="T2">Л.Н.Толстым</text:span></text:a><text:span text:style-name="T1"> вслух глав романа "Воскресение". </text:span></text:p>
      <text:p text:style-name="P3">1895, октябрь - ноябрь. Работа над пьесой "Чайка". </text:p>
      <text:p text:style-name="P3">1895, 14 декабря. Знакомство с И.А. Буниным. </text:p>
      <text:p text:style-name="P5">А.П. Чехова</text:p>
      <text:p text:style-name="P3"/>
      <text:p text:style-name="P3">1896, июнь. Чехов начал постройку колокольни в Мелихове. </text:p>
      <text:p text:style-name="P3">1896, 17 октября. Первое представление "Чайки" в Александринском театре. </text:p>
      <text:p text:style-name="P3">1897, янв. - начало февр. Участие в переписи населения Бавыкинской волости Серпуховского уезда. </text:p>
      <text:p text:style-name="P3">1897, февраль - июль. Строительство школы в Новоселках. </text:p>
      <text:p text:style-name="P3">1897, 22 марта - 10 апр. Сильное легочное кровотечение. </text:p>
      <text:p text:style-name="P3">1897, 6 мая. Чехову пожалована бронзовая медаль за труды по переписи населения. </text:p>
      <text:p text:style-name="P3">1897, 1 сентября. Поездка в Европу (Париж, Биарицц). </text:p>
      <text:p text:style-name="P3">1897, 31 октября. Чехов избран членом Союза взаимопомощи русских писателей и ученых. </text:p>
      <text:p text:style-name="P3">1898, лето. Работа над трилогией - "Человек в футляре", "Крыжовник", "О любви". </text:p>
      <text:p text:style-name="P3">1898, июль - август. Постройка в Мелихове земской школы. </text:p>
      <text:p text:style-name="P4"><text:span text:style-name="T1">1898, сентябрь. Знакомство с </text:span><text:a xlink:type="simple" xlink:href="http://chehov.niv.ru/text/text.pl?43"><text:span text:style-name="T2">О.Л.Книппер</text:span></text:a><text:span text:style-name="T1">. </text:span></text:p>
      <text:p text:style-name="P3">1898, 12 октября. В Москве после операции умер Павел Егорович Чехов, отец писателя. </text:p>
      <text:p text:style-name="P3">1898, октября. Покупка земельного участка в Аутке (пригород Ялты) для постройки дачи. </text:p>
      <text:p text:style-name="P3">1898, ноябрь - декабрь. Сбор пожертвований для голодающих детей Самарской губернии. </text:p>
      <text:p text:style-name="P3">1898, 17 декабря. Премьера "Чайки" в Московском Художественном театре. </text:p>
      <text:p text:style-name="P3">1899, 17 января. Заключение договора с книгоиздательством А.Ф.Маркса об издании собрания сочинений А.П.Чехова. </text:p>
      <text:p text:style-name="P4"><text:span text:style-name="T1">1899, 19 марта. Знакомство с </text:span><text:a xlink:type="simple" xlink:href="http://chehov.niv.ru/text/text.pl?41"><text:span text:style-name="T2">М. Горьким</text:span></text:a><text:span text:style-name="T1">. </text:span></text:p>
      <text:p text:style-name="P3">1899, ноябрь - декабрь. Помощь в постройке Мухалатской школы и сбор средств на постройку санатория для туберкулезных больных. </text:p>
      <text:p text:style-name="P3">1899, 6 декабря. Пожалован орденом св. Станислава третьей степени "за отличное усердие в делах народного просвещения". </text:p>
      <text:p text:style-name="P3">1899, декабрь. Вышел первый том собрания сочинений Чехова в издательстве А.Ф.Маркса. </text:p>
      <text:p text:style-name="P3">1900, 8 января. Чехов избран почетным академиком по разряду изящной словесности. </text:p>
      <text:p text:style-name="P3">1900, 11 декабря. Поездка в Европу (Ницца, Пиза, Флоренция, Рим). </text:p>
      <text:p text:style-name="P3">1901, 31 января. Премьера пьесы "Три сестры" в Художественном театре. </text:p>
      <text:p text:style-name="P3">1901, 25 мая. Венчание в Москве с О.Л.Книппер. </text:p>
      <text:p text:style-name="P3">1902, 25 августа. Послал в Академию наук письмо с отказом от звания почетного академика. </text:p>
      <text:p text:style-name="P3">1903, начало декабря. Публикация последнего рассказа "Невеста". </text:p>
      <text:p text:style-name="P3">1904, 17 января. Премьера "Вишневого сада" в Художественном театре. </text:p>
      <text:p text:style-name="P3">1904, май. Последняя прижизненная публикация Чехова - пьеса "Вишневый сад". </text:p>
      <text:p text:style-name="P3">1904, 3 июня. Чехов с женой уехал в Баденвейлер. </text:p>
      <text:p text:style-name="P3">1904, 2 (15) июля. В три часа ночи Чехов скончалс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" style:family="paragraph" style:parent-style-name="Standard">
      <style:paragraph-properties fo:margin-left="0cm" fo:margin-right="0cm" fo:margin-top="0.494cm" fo:margin-bottom="0.494cm" fo:text-align="justify" style:justify-single-word="false" fo:text-indent="1.27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et_20_link" style:display-name="Internet link" style:family="text" style:parent-style-name="Основной_20_шрифт_20_абзаца">
      <style:text-properties fo:color="#000000" style:text-line-through-style="none" style:text-underline-style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5433*" fo:start-indent="0cm" fo:end-indent="0.212cm"/>
          <style:column style:rel-width="5339*" fo:start-indent="0.21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dc:title>Хронология жизни Чехова</dc:title>
    <dc:subject>Жизнь и творчество Чехова</dc:subject>
    <meta:initial-creator>Найлс</meta:initial-creator>
    <meta:creation-date>2005-05-24T16:45:00</meta:creation-date>
    <dc:creator>Найлс</dc:creator>
    <dc:date>2006-09-05T15:36:00</dc:date>
    <meta:keyword>Антон Павлович Чехов</meta:keyword>
    <dc:language>ru-RU</dc:language>
    <meta:editing-cycles>6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3" meta:word-count="628" meta:character-count="4531"/>
  </office:meta>
</office:document-meta>
</file>